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1" svg:font-family="&quot;Times New Roman1&quot;"/>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1" style:font-name-asian="Times New Roman1" style:font-name-complex="Times New Roman1"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4" style:family="table-cell" style:parent-style-name="Default" style:data-style-name="N0">
      <style:text-properties style:font-name="Times New Roman1" style:font-name-asian="Times New Roman1" style:font-name-complex="Times New Roman1" fo:font-size="12pt" style:font-size-asian="12pt" style:font-size-complex="12pt"/>
    </style:style>
    <style:style style:name="ce5" style:family="table-cell" style:parent-style-name="Default" style:data-style-name="N0">
      <style:table-cell-properties style:vertical-align="top"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10" style:family="table-cell" style:parent-style-name="Default" style:data-style-name="N0">
      <style:table-cell-properties fo:border="thin solid #000000" style:vertical-align="automatic" fo:wrap-option="wrap"/>
      <style:text-properties style:font-name="Times New Roman1" style:font-name-asian="Times New Roman1" style:font-name-complex="Times New Roman1"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justify"/>
      <style:text-properties style:font-name="Times New Roman1" style:font-name-asian="Times New Roman1" style:font-name-complex="Times New Roman1" fo:font-size="12pt" style:font-size-asian="12pt" style:font-size-complex="12pt"/>
    </style:style>
    <style:style style:name="ce12" style:family="table-cell" style:parent-style-name="Default" style:data-style-name="N0">
      <style:table-cell-properties fo:border="thin solid #000000" style:vertical-align="middle"/>
      <style:text-properties style:font-name="Times New Roman1" style:font-name-asian="Times New Roman1" style:font-name-complex="Times New Roman1" fo:font-size="12pt" style:font-size-asian="12pt" style:font-size-complex="12pt"/>
    </style:style>
    <style:style style:name="ce13" style:family="table-cell" style:parent-style-name="Default" style:data-style-name="N0">
      <style:table-cell-properties fo:border="thin solid #000000" style:vertical-align="middle" fo:wrap-option="wrap"/>
      <style:text-properties style:font-name="Times New Roman1" style:font-name-asian="Times New Roman1" style:font-name-complex="Times New Roman1"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02708333333333cm"/>
    </style:style>
    <style:style style:name="co2" style:family="table-column">
      <style:table-column-properties fo:break-before="auto" style:column-width="6.746875cm"/>
    </style:style>
    <style:style style:name="co3" style:family="table-column">
      <style:table-column-properties fo:break-before="auto" style:column-width="4.49791666666667cm"/>
    </style:style>
    <style:style style:name="co4" style:family="table-column">
      <style:table-column-properties fo:break-before="auto" style:column-width="4.97416666666667cm"/>
    </style:style>
    <style:style style:name="co5"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04.7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222.75pt" style:use-optimal-row-height="false" fo:break-before="auto"/>
    </style:style>
    <style:style style:name="ro7" style:family="table-row">
      <style:table-row-properties style:row-height="203.65pt" style:use-optimal-row-height="false" fo:break-before="auto"/>
    </style:style>
    <style:style style:name="ro8" style:family="table-row">
      <style:table-row-properties style:row-height="183.4pt" style:use-optimal-row-height="false" fo:break-before="auto"/>
    </style:style>
    <style:style style:name="ro9" style:family="table-row">
      <style:table-row-properties style:row-height="182.25pt" style:use-optimal-row-height="false" fo:break-before="auto"/>
    </style:style>
    <style:style style:name="ro10" style:family="table-row">
      <style:table-row-properties style:row-height="196.15pt" style:use-optimal-row-height="false" fo:break-before="auto"/>
    </style:style>
    <style:style style:name="ro11" style:family="table-row">
      <style:table-row-properties style:row-height="262.35pt" style:use-optimal-row-height="false" fo:break-before="auto"/>
    </style:style>
    <style:style style:name="ro12" style:family="table-row">
      <style:table-row-properties style:row-height="271.9pt" style:use-optimal-row-height="false" fo:break-before="auto"/>
    </style:style>
    <style:style style:name="ro13" style:family="table-row">
      <style:table-row-properties style:row-height="198.2pt" style:use-optimal-row-height="false" fo:break-before="auto"/>
    </style:style>
    <style:style style:name="ro14" style:family="table-row">
      <style:table-row-properties style:row-height="184.35pt" style:use-optimal-row-height="false" fo:break-before="auto"/>
    </style:style>
    <style:style style:name="ro15" style:family="table-row">
      <style:table-row-properties style:row-height="180.2pt" style:use-optimal-row-height="false" fo:break-before="auto"/>
    </style:style>
    <style:style style:name="ro16" style:family="table-row">
      <style:table-row-properties style:row-height="185.45pt" style:use-optimal-row-height="false" fo:break-before="auto"/>
    </style:style>
    <style:style style:name="ro17" style:family="table-row">
      <style:table-row-properties style:row-height="146.1pt" style:use-optimal-row-height="false" fo:break-before="auto"/>
    </style:style>
    <style:style style:name="ro18" style:family="table-row">
      <style:table-row-properties style:row-height="122.65pt" style:use-optimal-row-height="false" fo:break-before="auto"/>
    </style:style>
    <style:style style:name="ro19" style:family="table-row">
      <style:table-row-properties style:row-height="152.1pt" style:use-optimal-row-height="false" fo:break-before="auto"/>
    </style:style>
    <style:style style:name="ro20" style:family="table-row">
      <style:table-row-properties style:row-height="118.7pt" style:use-optimal-row-height="false" fo:break-before="auto"/>
    </style:style>
    <style:style style:name="ro21" style:family="table-row">
      <style:table-row-properties style:row-height="123.75pt" style:use-optimal-row-height="false" fo:break-before="auto"/>
    </style:style>
    <style:style style:name="ro22" style:family="table-row">
      <style:table-row-properties style:row-height="125.25pt" style:use-optimal-row-height="false" fo:break-before="auto"/>
    </style:style>
    <style:style style:name="ro23" style:family="table-row">
      <style:table-row-properties style:row-height="117.2pt" style:use-optimal-row-height="false" fo:break-before="auto"/>
    </style:style>
    <style:style style:name="ro24" style:family="table-row">
      <style:table-row-properties style:row-height="114.2pt" style:use-optimal-row-height="false" fo:break-before="auto"/>
    </style:style>
    <style:style style:name="ro25" style:family="table-row">
      <style:table-row-properties style:row-height="173.85pt" style:use-optimal-row-height="false" fo:break-before="auto"/>
    </style:style>
    <style:style style:name="ro26" style:family="table-row">
      <style:table-row-properties style:row-height="409.5pt" style:use-optimal-row-height="true" fo:break-before="auto"/>
    </style:style>
    <style:style style:name="ro27" style:family="table-row">
      <style:table-row-properties style:row-height="138.6pt" style:use-optimal-row-height="false" fo:break-before="auto"/>
    </style:style>
    <style:style style:name="ro28" style:family="table-row">
      <style:table-row-properties style:row-height="124.7pt" style:use-optimal-row-height="false" fo:break-before="auto"/>
    </style:style>
    <style:style style:name="ro29" style:family="table-row">
      <style:table-row-properties style:row-height="130.1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188.65pt" style:use-optimal-row-height="false" fo:break-before="auto"/>
    </style:style>
    <style:style style:name="ro32" style:family="table-row">
      <style:table-row-properties style:row-height="162pt" style:use-optimal-row-height="false" fo:break-before="auto"/>
    </style:style>
    <style:style style:name="ro33" style:family="table-row">
      <style:table-row-properties style:row-height="170.65pt" style:use-optimal-row-height="false" fo:break-before="auto"/>
    </style:style>
    <style:style style:name="ro34" style:family="table-row">
      <style:table-row-properties style:row-height="171.6pt" style:use-optimal-row-height="false" fo:break-before="auto"/>
    </style:style>
    <style:style style:name="ro35" style:family="table-row">
      <style:table-row-properties style:row-height="214.15pt" style:use-optimal-row-height="false" fo:break-before="auto"/>
    </style:style>
    <style:style style:name="ro36" style:family="table-row">
      <style:table-row-properties style:row-height="220.7pt" style:use-optimal-row-height="false" fo:break-before="auto"/>
    </style:style>
    <style:style style:name="ro37" style:family="table-row">
      <style:table-row-properties style:row-height="212.1pt" style:use-optimal-row-height="false" fo:break-before="auto"/>
    </style:style>
    <style:style style:name="ro38" style:family="table-row">
      <style:table-row-properties style:row-height="172.7pt" style:use-optimal-row-height="false" fo:break-before="auto"/>
    </style:style>
    <style:style style:name="ro39" style:family="table-row">
      <style:table-row-properties style:row-height="174.75pt" style:use-optimal-row-height="false" fo:break-before="auto"/>
    </style:style>
    <style:style style:name="ro40" style:family="table-row">
      <style:table-row-properties style:row-height="160.9pt" style:use-optimal-row-height="false" fo:break-before="auto"/>
    </style:style>
    <style:style style:name="ro41" style:family="table-row">
      <style:table-row-properties style:row-height="238.7pt" style:use-optimal-row-height="false" fo:break-before="auto"/>
    </style:style>
    <style:style style:name="ro42" style:family="table-row">
      <style:table-row-properties style:row-height="268.7pt" style:use-optimal-row-height="false" fo:break-before="auto"/>
    </style:style>
    <style:style style:name="ro43" style:family="table-row">
      <style:table-row-properties style:row-height="164.1pt" style:use-optimal-row-height="false" fo:break-before="auto"/>
    </style:style>
    <style:style style:name="ro44" style:family="table-row">
      <style:table-row-properties style:row-height="249.4pt" style:use-optimal-row-height="false" fo:break-before="auto"/>
    </style:style>
    <style:style style:name="ro45" style:family="table-row">
      <style:table-row-properties style:row-height="228.2pt" style:use-optimal-row-height="false" fo:break-before="auto"/>
    </style:style>
    <style:style style:name="ro46" style:family="table-row">
      <style:table-row-properties style:row-height="139.7pt" style:use-optimal-row-height="false" fo:break-before="auto"/>
    </style:style>
    <style:style style:name="ro47" style:family="table-row">
      <style:table-row-properties style:row-height="143.85pt" style:use-optimal-row-height="false" fo:break-before="auto"/>
    </style:style>
    <style:style style:name="ro48" style:family="table-row">
      <style:table-row-properties style:row-height="158.85pt" style:use-optimal-row-height="false" fo:break-before="auto"/>
    </style:style>
    <style:style style:name="ro49" style:family="table-row">
      <style:table-row-properties style:row-height="155.65pt" style:use-optimal-row-height="false" fo:break-before="auto"/>
    </style:style>
    <style:style style:name="ro50" style:family="table-row">
      <style:table-row-properties style:row-height="247.35pt" style:use-optimal-row-height="false" fo:break-before="auto"/>
    </style:style>
    <style:style style:name="ro51" style:family="table-row">
      <style:table-row-properties style:row-height="154.5pt" style:use-optimal-row-height="false" fo:break-before="auto"/>
    </style:style>
    <style:style style:name="ro52" style:family="table-row">
      <style:table-row-properties style:row-height="147pt" style:use-optimal-row-height="false" fo:break-before="auto"/>
    </style:style>
    <style:style style:name="ro53" style:family="table-row">
      <style:table-row-properties style:row-height="163.15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159.95pt" style:use-optimal-row-height="false" fo:break-before="auto"/>
    </style:style>
    <style:style style:name="ro56" style:family="table-row">
      <style:table-row-properties style:row-height="137.45pt" style:use-optimal-row-height="false" fo:break-before="auto"/>
    </style:style>
    <style:style style:name="ro57" style:family="table-row">
      <style:table-row-properties style:row-height="126.95pt" style:use-optimal-row-height="false" fo:break-before="auto"/>
    </style:style>
    <style:style style:name="ro58" style:family="table-row">
      <style:table-row-properties style:row-height="152.45pt" style:use-optimal-row-height="false" fo:break-before="auto"/>
    </style:style>
    <style:style style:name="ro59" style:family="table-row">
      <style:table-row-properties style:row-height="157.7pt" style:use-optimal-row-height="false" fo:break-before="auto"/>
    </style:style>
    <style:style style:name="ro60" style:family="table-row">
      <style:table-row-properties style:row-height="133.35pt" style:use-optimal-row-height="false" fo:break-before="auto"/>
    </style:style>
    <style:style style:name="ro61" style:family="table-row">
      <style:table-row-properties style:row-height="186.6pt" style:use-optimal-row-height="false" fo:break-before="auto"/>
    </style:style>
    <style:style style:name="ro62" style:family="table-row">
      <style:table-row-properties style:row-height="296.45pt" style:use-optimal-row-height="false" fo:break-before="auto"/>
    </style:style>
    <style:style style:name="ro63" style:family="table-row">
      <style:table-row-properties style:row-height="286.7pt" style:use-optimal-row-height="false" fo:break-before="auto"/>
    </style:style>
    <style:style style:name="ro64" style:family="table-row">
      <style:table-row-properties style:row-height="399.75pt" style:use-optimal-row-height="false" fo:break-before="auto"/>
    </style:style>
    <style:style style:name="ro65" style:family="table-row">
      <style:table-row-properties style:row-height="270.75pt" style:use-optimal-row-height="false" fo:break-before="auto"/>
    </style:style>
    <style:style style:name="ro66" style:family="table-row">
      <style:table-row-properties style:row-height="243pt" style:use-optimal-row-height="false" fo:break-before="auto"/>
    </style:style>
    <style:style style:name="ro67" style:family="table-row">
      <style:table-row-properties style:row-height="190.7pt" style:use-optimal-row-height="false" fo:break-before="auto"/>
    </style:style>
    <style:style style:name="ro68" style:family="table-row">
      <style:table-row-properties style:row-height="176.85pt" style:use-optimal-row-height="false" fo:break-before="auto"/>
    </style:style>
    <style:style style:name="ro69" style:family="table-row">
      <style:table-row-properties style:row-height="236.25pt" style:use-optimal-row-height="true" fo:break-before="auto"/>
    </style:style>
    <style:style style:name="ro70" style:family="table-row">
      <style:table-row-properties style:row-height="279.2pt" style:use-optimal-row-height="false" fo:break-before="auto"/>
    </style:style>
    <style:style style:name="ro71" style:family="table-row">
      <style:table-row-properties style:row-height="320.85pt" style:use-optimal-row-height="false" fo:break-before="auto"/>
    </style:style>
    <style:style style:name="ro72" style:family="table-row">
      <style:table-row-properties style:row-height="409.6pt" style:use-optimal-row-height="false" fo:break-before="auto"/>
    </style:style>
    <style:style style:name="ro73" style:family="table-row">
      <style:table-row-properties style:row-height="330.75pt" style:use-optimal-row-height="true" fo:break-before="auto"/>
    </style:style>
    <style:style style:name="ro74" style:family="table-row">
      <style:table-row-properties style:row-height="219.6pt" style:use-optimal-row-height="false" fo:break-before="auto"/>
    </style:style>
    <style:style style:name="ro75" style:family="table-row">
      <style:table-row-properties style:row-height="267.75pt" style:use-optimal-row-height="true" fo:break-before="auto"/>
    </style:style>
    <style:style style:name="ro76" style:family="table-row">
      <style:table-row-properties style:row-height="283.5pt" style:use-optimal-row-height="true" fo:break-before="auto"/>
    </style:style>
    <style:style style:name="ro77" style:family="table-row">
      <style:table-row-properties style:row-height="189pt" style:use-optimal-row-height="true" fo:break-before="auto"/>
    </style:style>
    <style:style style:name="ro78" style:family="table-row">
      <style:table-row-properties style:row-height="157.5pt" style:use-optimal-row-height="true" fo:break-before="auto"/>
    </style:style>
    <style:style style:name="ro79" style:family="table-row">
      <style:table-row-properties style:row-height="252pt" style:use-optimal-row-height="true" fo:break-before="auto"/>
    </style:style>
    <style:style style:name="ro80"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Лист1" table:style-name="ta1">
        <table:table-column table:style-name="co1" table:default-cell-style-name="ce30"/>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2"/>
          <table:table-cell table:style-name="ce4"/>
          <table:table-cell table:style-name="ce5"/>
          <table:table-cell table:style-name="ce6"/>
          <table:table-cell table:number-columns-repeated="16380"/>
        </table:table-row>
        <table:table-row table:style-name="ro1">
          <table:table-cell table:style-name="ce2"/>
          <table:table-cell table:style-name="ce4"/>
          <table:table-cell table:style-name="ce5"/>
          <table:table-cell table:style-name="ce3"/>
          <table:table-cell table:number-columns-repeated="16380"/>
        </table:table-row>
        <table:table-row table:style-name="ro1">
          <table:table-cell office:value-type="string" table:number-columns-spanned="4" table:number-rows-spanned="1" table:style-name="ce31">
            <text:p>Каталог промышленной продукции, выпускаемой предприятиями Кореновского района</text:p>
          </table:table-cell>
          <table:covered-table-cell table:number-columns-repeated="3"/>
          <table:table-cell table:number-columns-repeated="16380"/>
        </table:table-row>
        <table:table-row table:style-name="ro1">
          <table:table-cell table:number-columns-repeated="4" table:style-name="ce7"/>
          <table:table-cell table:number-columns-repeated="16380"/>
        </table:table-row>
        <table:table-row table:style-name="ro2">
          <table:table-cell office:value-type="string" table:style-name="ce8">
            <text:p>Наименование продукции</text:p>
          </table:table-cell>
          <table:table-cell office:value-type="string" table:style-name="ce8">
            <text:p>Технические характеристики товара</text:p>
          </table:table-cell>
          <table:table-cell office:value-type="string" table:style-name="ce8">
            <text:p>Производитель</text:p>
          </table:table-cell>
          <table:table-cell office:value-type="string" table:style-name="ce8">
            <text:p>Адрес производителя</text:p>
          </table:table-cell>
          <table:table-cell table:number-columns-repeated="16380"/>
        </table:table-row>
        <table:table-row table:style-name="ro3">
          <table:table-cell office:value-type="string" table:style-name="ce8">
            <text:p>Дискатор 2-х рядный БДМ 2,2х2Т</text:p>
          </table:table-cell>
          <table:table-cell office:value-type="string" table:style-name="ce10">
            <text:p>1. Ширина захвата 2,1 м; <text:s text:c="14"/>2. количество рабочих органов 14; <text:s/>3. требуемая мощность трактора 60-7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2,5х2</text:p>
          </table:table-cell>
          <table:table-cell office:value-type="string" table:style-name="ce10">
            <text:p>1. Ширина захвата 2,5 м; <text:s text:c="15"/>2. количество рабочих органов 19; <text:s/>3. требуемая мощность трактора 75-95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2,5х2В</text:p>
          </table:table-cell>
          <table:table-cell office:value-type="string" table:style-name="ce10">
            <text:p>1. Ширина захвата 2,4 м; <text:s text:c="14"/>2. количество рабочих органов 18; <text:s/>3. требуемая мощность трактора 80-9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2,5х2П</text:p>
          </table:table-cell>
          <table:table-cell office:value-type="string" table:style-name="ce10">
            <text:p>1. Ширина захвата 2,6 м; <text:s text:c="14"/>2. количество рабочих органов 19; <text:s/>3. требуемая мощность трактора 90-1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2,7х2</text:p>
          </table:table-cell>
          <table:table-cell office:value-type="string" table:style-name="ce10">
            <text:p>1. Ширина захвата 2,7 м; <text:s text:c="14"/>2. количество рабочих органов 18; <text:s/>3. требуемая мощность трактора 80-1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2,7х2П</text:p>
            <draw:frame draw:z-index="1" draw:id="id0" draw:style-name="a0" draw:name="Изображения 1" svg:x="0.22165in" svg:y="0.02126in" svg:width="0.30906in" svg:height="0.00079in" style:rel-width="scale" style:rel-height="scale">
              <draw:image xlink:href="media/image1.png" xlink:type="simple" xlink:show="embed" xlink:actuate="onLoad"/>
              <svg:title/>
              <svg:desc/>
            </draw:frame>
          </table:table-cell>
          <table:table-cell office:value-type="string" table:style-name="ce10">
            <text:p>1. Ширина захвата 2,7 м; <text:s text:c="14"/>2. количество рабочих органов 18; <text:s/>3. требуемая мощность трактора 80-1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3х2</text:p>
          </table:table-cell>
          <table:table-cell office:value-type="string" table:style-name="ce10">
            <text:p>1. Ширина захвата 3,1 м; <text:s text:c="14"/>2. количество рабочих органов 22; <text:s/>3. требуемая мощность трактора 90-11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3х2П</text:p>
          </table:table-cell>
          <table:table-cell office:value-type="string" table:style-name="ce10">
            <text:p>1. Ширина захвата 3,1 м; <text:s text:c="16"/>2. количество рабочих органов 22; <text:s/>3. требуемая мощность трактора 90-12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3,5х2</text:p>
          </table:table-cell>
          <table:table-cell office:value-type="string" table:style-name="ce10">
            <text:p>1. Ширина захвата 3,67 м; <text:s text:c="12"/>2. количество рабочих органов 24; <text:s/>3. требуемая мощность трактора 120-14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3,5х2П</text:p>
          </table:table-cell>
          <table:table-cell office:value-type="string" table:style-name="ce10">
            <text:p>1. Ширина захвата 3,67 м; <text:s text:c="12"/>2. количество рабочих органов 24; <text:s/>3. требуемая мощность трактора 120-14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4х2П</text:p>
          </table:table-cell>
          <table:table-cell office:value-type="string" table:style-name="ce10">
            <text:p>1. Ширина захвата 4,2 м; <text:s text:c="14"/>2. количество рабочих органов 30; <text:s/>3. требуемая мощность трактора 120-17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4х2ПС</text:p>
          </table:table-cell>
          <table:table-cell office:value-type="string" table:style-name="ce10">
            <text:p>1. Ширина захвата 4 м; <text:s text:c="17"/>2. количество рабочих органов 28; <text:s/>3. требуемая мощность трактора 120-16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5х2П</text:p>
          </table:table-cell>
          <table:table-cell office:value-type="string" table:style-name="ce10">
            <text:p>1. Ширина захвата 4,9 м; <text:s text:c="15"/>2. количество рабочих органов 32; <text:s/>3. требуемая мощность трактора 140-16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5х2ПК</text:p>
          </table:table-cell>
          <table:table-cell office:value-type="string" table:style-name="ce10">
            <text:p>1. Ширина захвата 5,15 м; <text:s text:c="13"/>2. количество рабочих органов 40; <text:s/>3. требуемая мощность трактора 200-22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5х2ПТ</text:p>
          </table:table-cell>
          <table:table-cell office:value-type="string" table:style-name="ce10">
            <text:p>1. Ширина захвата 5,2 м; <text:s text:c="14"/>2. количество рабочих органов 40+10; <text:s text:c="46"/>3. требуемая мощность трактора 22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6х2ПС</text:p>
          </table:table-cell>
          <table:table-cell office:value-type="string" table:style-name="ce10">
            <text:p>1. Ширина захвата 6,0 м; <text:s text:c="14"/>2. количество рабочих органов 44; <text:s/>3. требуемая мощность трактора 220-26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7х2П</text:p>
          </table:table-cell>
          <table:table-cell office:value-type="string" table:style-name="ce10">
            <text:p>1. Ширина захвата 7,2 м; <text:s text:c="14"/>2. количество рабочих органов 54; <text:s/>3. требуемая мощность трактора 250-28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7х2ПС</text:p>
          </table:table-cell>
          <table:table-cell office:value-type="string" table:style-name="ce10">
            <text:p>1. Ширина захвата 7,2 м; <text:s text:c="14"/>2. количество рабочих органов 52; <text:s/>3. требуемая мощность трактора 240-3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7х2ПТ</text:p>
          </table:table-cell>
          <table:table-cell office:value-type="string" table:style-name="ce10">
            <text:p>1. Ширина захвата 7,2 м; <text:s text:c="14"/>2. количество рабочих органов 54+28; <text:s text:c="45"/>3. требуемая мощность трактора 320-35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9х2ПС</text:p>
          </table:table-cell>
          <table:table-cell office:value-type="string" table:style-name="ce10">
            <text:p>1. Ширина захвата 9,3 м; <text:s text:c="14"/>2. количество рабочих органов 68; <text:s/>3. требуемая мощность трактора 320-38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2-х рядный БДМ 9х2ПТ</text:p>
          </table:table-cell>
          <table:table-cell office:value-type="string" table:style-name="ce10">
            <text:p>1. Ширина захвата 9 м; <text:s text:c="18"/>2. количество рабочих органов 66+32; <text:s text:c="45"/>3. требуемая мощность трактора 400-42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4-х рядный БДМ 2,8х4П</text:p>
          </table:table-cell>
          <table:table-cell office:value-type="string" table:style-name="ce10">
            <text:p>1. Ширина захвата 2,8 м; <text:s text:c="14"/>2. количество рабочих органов 28; <text:s/>3. требуемая мощность трактора 120-15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4-х рядный БДМ 3х4П</text:p>
          </table:table-cell>
          <table:table-cell office:value-type="string" table:style-name="ce10">
            <text:p>1. Ширина захвата 3,2 м; <text:s text:c="14"/>2. количество рабочих органов 32; <text:s/>3. требуемая мощность трактора 150-185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4-х рядный БДМ 3,6х4П</text:p>
          </table:table-cell>
          <table:table-cell office:value-type="string" table:style-name="ce10">
            <text:p>1. Ширина захвата 3,7 м; <text:s text:c="14"/>2. количество рабочих органов 36; <text:s/>3. требуемая мощность трактора 200-215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4-х рядный БДМ 4х4</text:p>
          </table:table-cell>
          <table:table-cell office:value-type="string" table:style-name="ce10">
            <text:p>1. Ширина захвата 4,2 м; <text:s text:c="14"/>2. количество рабочих органов 40; <text:s/>3. требуемая мощность трактора 215-24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4-х рядный БДМ 4х4ПР</text:p>
          </table:table-cell>
          <table:table-cell office:value-type="string" table:style-name="ce10">
            <text:p>1. Ширина захвата 4,1 м; <text:s text:c="14"/>2. количество рабочих органов 40; <text:s/>3. требуемая мощность трактора 210-24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4-х рядный БДМ 5х4ПК</text:p>
          </table:table-cell>
          <table:table-cell office:value-type="string" table:style-name="ce10">
            <text:p>1. Ширина захвата 5,3 м; <text:s text:c="14"/>2. количество рабочих органов 52; <text:s/>3. требуемая мощность трактора 260-28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4-х рядный БДМ 6х4П</text:p>
          </table:table-cell>
          <table:table-cell office:value-type="string" table:style-name="ce10">
            <text:p>1. Ширина захвата 5,7 м; <text:s text:c="14"/>2. количество рабочих органов 56; <text:s/>3. требуемая мощность трактора 300-33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4-х рядный БДМ 6,6х4ПК</text:p>
          </table:table-cell>
          <table:table-cell office:value-type="string" table:style-name="ce10">
            <text:p>1. Ширина захвата 6,1 м; <text:s text:c="16"/>2. количество рабочих органов 60; <text:s/>3. требуемая мощность трактора 320-35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4-х рядный БДМ 8х4П</text:p>
          </table:table-cell>
          <table:table-cell office:value-type="string" table:style-name="ce10">
            <text:p>1. Ширина захвата 8,1 м; <text:s text:c="14"/>2. количество рабочих органов 80; <text:s/>3. требуемая мощность трактора 400-44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Дискатор 4-х рядный БДМ 9х4П</text:p>
          </table:table-cell>
          <table:table-cell office:value-type="string" table:style-name="ce10">
            <text:p>1. Ширина захвата 9 м; <text:s text:c="17"/>2. количество рабочих органов 88; <text:s/>3. требуемая мощность трактора 450-48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Эластопласт БДМ — 4000Р</text:p>
          </table:table-cell>
          <table:table-cell office:value-type="string" table:style-name="ce10">
            <text:p>1. Ширина захвата 4 м; <text:s text:c="17"/>2. количество рабочих органов 28; <text:s/>3. требуемая мощность трактора 120-16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Эластопласт БДМ — 6000Р</text:p>
          </table:table-cell>
          <table:table-cell office:value-type="string" table:style-name="ce10">
            <text:p>1. Ширина захвата 6 м; <text:s text:c="17"/>2. количество рабочих органов 44; <text:s/>3. требуемая мощность трактора 180-24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Эластопласт БДМ — 8000Р</text:p>
          </table:table-cell>
          <table:table-cell office:value-type="string" table:style-name="ce10">
            <text:p>1. Ширина захвата 8 м; <text:s text:c="17"/>2. количество рабочих органов 52; <text:s/>3. требуемая мощность трактора 250-3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Плуг чизельный ПЧН-2,3Р</text:p>
          </table:table-cell>
          <table:table-cell office:value-type="string" table:style-name="ce10">
            <text:p>1. Ширина захвата 2,3 м; <text:s text:c="14"/>2. количество рабочих органов 4; <text:s text:c="3"/>3. требуемая мощность трактора 150-2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Плуг чизельный ПЧН-3,2М</text:p>
          </table:table-cell>
          <table:table-cell office:value-type="string" table:style-name="ce10">
            <text:p>1. Ширина захвата 3,2 м; <text:s text:c="14"/>2. количество рабочих органов 6; <text:s text:c="3"/>3. требуемая мощность трактора 250-3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Плуг чизельный ПЧН-4,5</text:p>
          </table:table-cell>
          <table:table-cell office:value-type="string" table:style-name="ce10">
            <text:p>1. Ширина захвата 4,5 м; <text:s text:c="14"/>2. количество рабочих органов 8; <text:s text:c="3"/>3. требуемая мощность трактора 350-4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3">
            <text:p>Плуг чизельный ПЧ-4,5ПМ</text:p>
          </table:table-cell>
          <table:table-cell office:value-type="string" table:style-name="ce10">
            <text:p>1. Ширина захвата 4,5 м; <text:s text:c="14"/>2. количество рабочих органов 8; <text:s text:c="3"/>3. требуемая мощность трактора 350-4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Плуг чизельный ПЧ-6ПМ</text:p>
          </table:table-cell>
          <table:table-cell office:value-type="string" table:style-name="ce10">
            <text:p>1. Ширина захвата 6 м; <text:s text:c="17"/>2. количество рабочих органов 10; <text:s/>3. требуемая мощность трактора 4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Плуг чизельный ПЧ-7П</text:p>
          </table:table-cell>
          <table:table-cell office:value-type="string" table:style-name="ce10">
            <text:p>1. Ширина захвата 7 м; <text:s text:c="17"/>2. количество рабочих органов 12; <text:s/>3. требуемая мощность трактора 500-55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Культиватор КСУ-4Н</text:p>
          </table:table-cell>
          <table:table-cell office:value-type="string" table:style-name="ce10">
            <text:p>1. Ширина захвата 4,1 м; <text:s text:c="14"/>2. количество рабочих органов 15; <text:s/>3. требуемая мощность трактора 150-22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Культиватор КСУ-6П</text:p>
          </table:table-cell>
          <table:table-cell office:value-type="string" table:style-name="ce10">
            <text:p>1. Ширина захвата 6,1 м; <text:s text:c="15"/>2. количество рабочих органов 21; <text:s/>3. требуемая мощность трактора 220-25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Культиватор КСУ-6ПС</text:p>
          </table:table-cell>
          <table:table-cell office:value-type="string" table:style-name="ce10">
            <text:p>1. Ширина захвата 6,1 м; <text:s text:c="14"/>2. количество рабочих органов 21; <text:s/>3. требуемая мощность трактора 220-25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Культиватор КСУ-8П</text:p>
          </table:table-cell>
          <table:table-cell office:value-type="string" table:style-name="ce10">
            <text:p>1. Ширина захвата 7,4 м; <text:s text:c="14"/>2. количество рабочих органов 27; <text:s/>3. требуемая мощность трактора 280-35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Культиватор КСУ-8ПС</text:p>
          </table:table-cell>
          <table:table-cell office:value-type="string" table:style-name="ce10">
            <text:p>1. Ширина захвата 7,4 м; <text:s text:c="14"/>2. количество рабочих органов 27; <text:s/>3. требуемая мощность трактора 280-35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Культиватор КС-8А/КС-8М</text:p>
          </table:table-cell>
          <table:table-cell office:value-type="string" table:style-name="ce10">
            <text:p>1. Ширина захвата 8 м; <text:s text:c="17"/>2. количество рабочих органов 45; <text:s/>3. требуемая мощность трактора 150-18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Культиватор КС-10/КС-10М</text:p>
          </table:table-cell>
          <table:table-cell office:value-type="string" table:style-name="ce10">
            <text:p>1. Ширина захвата 10 м; <text:s text:c="16"/>2. количество рабочих органов 55; <text:s/>3. требуемая мощность трактора 220-26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8">
            <text:p>Культиватор КС-12МК/КС-12М</text:p>
          </table:table-cell>
          <table:table-cell office:value-type="string" table:style-name="ce10">
            <text:p>1. Ширина захвата 12,63 м; <text:s text:c="10"/>2. количество рабочих органов 66; <text:s/>3. требуемая мощность трактора 270-3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Культиватор КС-14М</text:p>
          </table:table-cell>
          <table:table-cell office:value-type="string" table:style-name="ce10">
            <text:p>1. Ширина захвата 14,07 м; <text:s text:c="10"/>2. количество рабочих органов 78; <text:s/>3. требуемая мощность трактора 320-36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Культиватор КСО-4Н</text:p>
          </table:table-cell>
          <table:table-cell office:value-type="string" table:style-name="ce10">
            <text:p>1. Ширина захвата 4,3 м; <text:s text:c="14"/>2. количество рабочих органов 43; 3. требуемая мощность трактора 80-10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Культиватор КСО-6МТ</text:p>
          </table:table-cell>
          <table:table-cell office:value-type="string" table:style-name="ce10">
            <text:p>1. Ширина захвата 6,2 м; <text:s text:c="14"/>2. количество рабочих органов 57; <text:s/>3. требуемая мощность трактора 12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3">
          <table:table-cell office:value-type="string" table:style-name="ce12">
            <text:p>Культиватор КСО-9,6</text:p>
          </table:table-cell>
          <table:table-cell office:value-type="string" table:style-name="ce10">
            <text:p>1. Ширина захвата 9,6 м; <text:s text:c="14"/>2. количество рабочих органов 87; <text:s/>3. требуемая мощность трактора 150 л.с.<text:s text:c="4"/></text:p>
          </table:table-cell>
          <table:table-cell office:value-type="string" table:style-name="ce9">
            <text:p>ООО «БДМ — Агро»</text:p>
          </table:table-cell>
          <table:table-cell office:value-type="string" table:style-name="ce11">
            <text:p>Адрес производства: 353180, Краснодарский край, г. Кореновск, ул. Пурыхина, 1-А; тел. 8(861)205-74-39; адрес электронной почты: mail@bdm-agro.ru, 2796595@mail.ru; официальный сайт: <text:s/>www.bdm-agro.ru; генеральный директор Мерников Сергей Борисович</text:p>
          </table:table-cell>
          <table:table-cell table:number-columns-repeated="16380"/>
        </table:table-row>
        <table:table-row table:style-name="ro4">
          <table:table-cell office:value-type="string" table:style-name="ce13">
            <text:p>Neoterm Краска огнезащитная ВД-АК-502 20 кг</text:p>
          </table:table-cell>
          <table:table-cell office:value-type="string" table:style-name="ce15">
            <text:p>Огнезащитное покрытие, полученное путем нанесения краски огнезащитной предназначено для повышения предела огнестойкости стальных конструкций, сооружений жилищного, промышленного и гражданского строительства.</text:p>
            <text:p/>
            <text:p>Покрытие огнезащитное для металлоконструкций соответствует требованиям пожарной безопасности, установленным в ГОСТ Р 53295 и обеспечивает время достижения критической температуры 500оС в пределах от 45 до 90 минут.</text:p>
            <text:p/>
            <text:p>Время высыхания: 2 часа</text:p>
            <text:p/>
            <text:p>Расход: до 2кг/м2 в соотв с нормативной документацией</text:p>
            <text:p/>
            <text:p>Сертификат соответствия C-RU.ПБ34.В.01825 от 27.10.2015г.</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Акриловая краска EFFEKT Interior Superweit 15кг.</text:p>
          </table:table-cell>
          <table:table-cell office:value-type="string" table:number-columns-spanned="1" table:number-rows-spanned="3" table:style-name="ce32">
            <text:p>Предназначена для высококачественной отделки минеральных поверхностей: известково-цементных, цементных, гипсовых штукатурок, бетона, кирпича, асбоцемента, ранее окрашенных (но не глянцевых) оснований, гипсокартона, специальных видов обоев внутри помещений для получения устойчивых к влажной уборке покрытий. Рекомендуется для помещений с высокой эксплуатационной нагрузкой.</text:p>
            <text:p>Расход</text:p>
            <text:p>От 0,2 до 0,25 кг/м2. На однослойное покрытие. Расход зависит от способа нанесения и структуры подложки.</text:p>
            <text:p>Время высыхания</text:p>
            <text:p>Время высыхания каждого слоя при температуре (20±2) оС и относительной влажности не более 70 % - 1 ч, при более низких температурах время высыхания увеличивается.</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Акриловая краска EFFEKT Interior Superweit 4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Акриловая краска EFFEKT Interior Superweit 7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
          <table:table-cell office:value-type="string" table:style-name="ce18">
            <text:p>ВД краска EFFEKT Facade Silikontop 3,6 кг. База С</text:p>
          </table:table-cell>
          <table:table-cell office:value-type="string" table:number-columns-spanned="1" table:number-rows-spanned="2" table:style-name="ce32">
            <text:p>Предназначена для окрашивания минеральных поверхностей: известково-цементных, цементных, гипсовых штукатурок, бетона, кирпича, асбоцемента, ранее окрашенных (но не глянцевых) оснований, подвергающихся атмосферным воздействиям.</text:p>
            <text:p>Высококачественная, матовая водно-дисперсионная латексная краска модифицированная силиконом. Отличается прекрасными защитными свойствами: создает на поверхности водоотталкивающий слой. При этом обладает хорошей паропроницаемостью. Благодаря особому составу покрытие на основе EFFEKT Silikontop не подвержено образованию грибков и водорослей, что делает эту краску идеальной для использования в регионах с высокой влажностью или вблизи водоемов.</text:p>
            <text:p>Расход От 0,2 до 0,25 кг/м2. На однослойное покрытие. Расход зависит способа нанесения и структуры подложки.</text:p>
            <text:p>При нанесении на пористую или неоднородную поверхность, типа «короед», расход может увеличиться до 0,4-0,45 кг/м2. На однослойное покрытие.</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7">
          <table:table-cell office:value-type="string" table:style-name="ce18">
            <text:p>ВД Краска EFFEKT Facade Silikontop13 кг База С</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8">
          <table:table-cell office:value-type="string" table:style-name="ce18">
            <text:p>ВД краска EFFEKT ПРОФИ Facade 15 кг</text:p>
          </table:table-cell>
          <table:table-cell office:value-type="string" table:number-columns-spanned="1" table:number-rows-spanned="3" table:style-name="ce32">
            <text:p>ТУ 2316-001-81822928-2012.</text:p>
            <text:p>Предназначена для окрашивания минеральных поверхностей: известково-цементных, цементных, гипсовых штукатурок, бетона, кирпича, асбоцемента, ранее окрашенных (но не глянцевых) оснований, подвергающихся атмосферным воздействиям.</text:p>
            <text:p>Высококачественная, матовая водно-дисперсионная краска. Отличается прекрасными защитными свойствами: покрытие устойчиво к многократной влажной уборке с применением абразивов и моющих средств. При этом обладает хорошей паропроницаемостью. Благодаря особому составу покрытие на основе EFFEKT профи не подвержено образованию грибков и водорослей, что делает эту краску идеальной для использования в регионах с высокой влажностью или вблизи водоемов.</text:p>
            <text:p>Легко наносится; удобна в применении, с отличной адгезией. Краску можно колеровать в различные цвета и оттенки. Подходит как ручная, так и автоматическая колеровка в соответствии с палитрой цветов. Растворитель-вода. Краска экологична, не имеет запаха.</text:p>
            <text:p>Расход</text:p>
            <text:p>От 0,15 до 0,20 кг/м2. На однослойное покрытие. Расход зависит способа нанесения и структуры подложки.</text:p>
            <text:p>Время высыхания каждого слоя при температуре (20±2) оС и относительной влажности не более 70 % - 1 ч, при более низких температурах время высыхания увеличивается.</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9">
          <table:table-cell office:value-type="string" table:style-name="ce18">
            <text:p>ВД краска EFFEKT ПРОФИ Facade 4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0">
          <table:table-cell office:value-type="string" table:style-name="ce18">
            <text:p>ВД краска EFFEKT ПРОФИ Facade 7 кг</text:p>
          </table:table-cell>
          <table:covered-table-cell/>
          <table:table-cell office:value-type="string" table:style-name="ce16">
            <text:p>ООО "Аквакор"</text:p>
          </table:table-cell>
          <table:table-cell office:value-type="string" table:style-name="ce19">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1">
          <table:table-cell office:value-type="string" table:style-name="ce18">
            <text:p>Грунт EFFEKТ PRIMER модифицированный 5л.</text:p>
          </table:table-cell>
          <table:table-cell office:value-type="string" table:number-columns-spanned="1" table:number-rows-spanned="2" table:style-name="ce32">
            <text:p>Применяется для пропитки и грунтования различных поверхностей: из гипсолита, гипсокартона, асбоцемента, древесины, пенопласта, оштукатуренных и других поверхностей (кроме металлических), эксплуатируемых как внутри, так и снаружи помещений. Используется для укрепления обрабатываемой поверхности, выравнивания впитывающей способности, повышения адгезии к окрашиваемой поверхности и покрывным слоям перед нанесением шпатлевок, водно-дисперсионных красок, а также перед оклеиванием обоями. Благодаря фунгицидным свойствам, состав, проникая в основу, подавляет рост грибков, мхов, лишайников, предотвращает появление плесени.</text:p>
            <text:p>Легко наносится, быстро сохнет, не имеет резкого запаха. Проникает вглубь поверхности, укрепляет еѐ, улучшает межслойную адгезию, выравнивает впитывающую способность, препятствует проникновению влаги внутрь поверхности.</text:p>
            <text:p>Состав:</text:p>
            <text:p>Полиакриловая дисперсия, вода, специальные добавки.</text:p>
            <text:p>Расход на однослойное покрытие поверхности площадью 1 м2 составляет от 80 до150 г в зависимости от состояния и структуры поверхности.</text:p>
            <text:p>Время высыхания при температуре (20±2) 0С и относительной влажности воздуха (65±5) не более0,5 ч. Окончательное отверждение через 24 ч.</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2">
          <table:table-cell office:value-type="string" table:style-name="ce18">
            <text:p>Грунт EFFEKT PRIMER модифицированный10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3">
          <table:table-cell office:value-type="string" table:style-name="ce18">
            <text:p>Силиконовая краска EFFEKT Facade Silikontop 15кг.</text:p>
          </table:table-cell>
          <table:table-cell office:value-type="string" table:number-columns-spanned="1" table:number-rows-spanned="3" table:style-name="ce32">
            <text:p>Предназначена для окрашивания минеральных поверхностей: известково-цементных, цементных, гипсовых штукатурок, бетона, кирпича, асбоцемента, ранее окрашенных (но не глянцевых) оснований, подвергающихся атмосферным воздействиям.</text:p>
            <text:p>Высококачественная, матовая водно-дисперсионная латексная краска модифицированная силиконом. Отличается прекрасными защитными свойствами: создает на поверхности водоотталкивающий слой. При этом обладает хорошей паропроницаемостью. Благодаря особому составу покрытие на основе EFFEKT Silikontop не подвержено образованию грибков и водорослей, что делает эту краску идеальной для использования в регионах с высокой влажностью или вблизи водоемов.</text:p>
            <text:p>Легко наносится, удобна в применении, с отличной адгезией. Краску можно колеровать в различные цвета и оттенки. Подходит как ручная, так и автоматическая колеровка в соответствии с палитрой цветов. Растворитель-вода. Краска экологична, не имеет запаха.</text:p>
            <text:p>Состав Дисперсия полиакриловая, силиконовая, пигменты, наполнители, целевые добавки, вода.</text:p>
            <text:p>Расход От 0,2 до 0,25 кг/м2. На однослойное покрытие. Расход зависит способа нанесения и структуры подложки.</text:p>
            <text:p>При нанесении на пористую или неоднородную поверхность, типа «короед», расход может увеличиться до 0,4-0,45 кг/м2. На однослойное покрытие.</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8">
          <table:table-cell office:value-type="string" table:style-name="ce18">
            <text:p>Силиконовая краска EFFEKT Facade Silikontop 4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4">
          <table:table-cell office:value-type="string" table:style-name="ce18">
            <text:p>Силиконовая краска EFFEKT Facade Silikontop 7 кг.</text:p>
          </table:table-cell>
          <table:covered-table-cell/>
          <table:table-cell office:value-type="string" table:style-name="ce16">
            <text:p>ООО "Аквакор"</text:p>
          </table:table-cell>
          <table:table-cell office:value-type="string" table:style-name="ce20">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5">
          <table:table-cell office:value-type="string" table:style-name="ce18">
            <text:p>Эластичная краска EFFEKT Elastplus 1,3кг.</text:p>
          </table:table-cell>
          <table:table-cell office:value-type="string" table:number-columns-spanned="1" table:number-rows-spanned="4" table:style-name="ce32">
            <text:p>Может применяться для гидроизоляции крыш, ванных комнат, фасадов, и стен зданий, фундаментов, подвалов, межпанельных швов, карнизов окон и крыш, козырьков и навесов, швов расширения, оконных зазоров, связок и иных деталей. А так же для создания декоративного, особо прочного покрытия: как внутри, так и снаружи помещения. Покрытие сохраняет эластичность при отрицательной температуре окружающей среды. Относительное удлинение при комнатной температуре – 300%.</text:p>
            <text:p>Может колероваться водными или универсальными пигментными пастами по любой колеровочной системе.</text:p>
            <text:p>Основным свойством является высокая эластичность и адгезия, благодаря чему состав прекрасно подходит для поверхностей, имеющих глубокие трещины. Эластичность, при достаточной толщине наносимого слоя, позволяет сохранять целостность при деформации обрабатываемой поверхности в случае изменения температуры, воздействии разных погодных условий и атмосферных осадков. Благодаря особому составу она не подвержена образованию грибков и водорослей, что делает ее идеальной для использования в регионах с высокой влажностью или вблизи водоемов.</text:p>
            <text:p>Расход: в зависимости от рельефа и толщины покрытия может составлять 0,8 – 1,2 кг/м². Рекомендуемая толщина покрытия: 1,5 – 2 мм.</text:p>
            <text:p>При применении в качестве декоративного покрытия, расход составляет 350 г на м2</text:p>
            <text:p>Время высыхания: «на отлип» - 3-4 часа, полное высыхание – 48 часов.</text:p>
            <text:p/>
            <text:p/>
            <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6">
          <table:table-cell office:value-type="string" table:style-name="ce18">
            <text:p>Эластичная краска EFFEKT Elastplus 14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7">
          <table:table-cell office:value-type="string" table:style-name="ce18">
            <text:p>Эластичная краска EFFEKT Elastplus 4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8">
          <table:table-cell office:value-type="string" table:style-name="ce18">
            <text:p>Эластичная краска EFFEKT Elastplus 7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9">
          <table:table-cell office:value-type="string" table:style-name="ce18">
            <text:p>Эмаль акриловая EFFEKT для нар/вн раб. белая 0,9кг.</text:p>
          </table:table-cell>
          <table:table-cell office:value-type="string" table:number-columns-spanned="1" table:number-rows-spanned="8" table:style-name="ce33">
            <text:p>Высококачественная универсальная акриловая эмаль EFFEKT на водной основе. Выпускается различных цветов. Образует прочное покрытие, устойчивое к ударам, царапинам, и температуре до 90°С(эмаль для радиаторов отопления). Обладает отличной укрывистостью, не желтеет, не имеет резкого запаха. Легко наносится и быстро высыхает. Не содержит ЛОС.</text:p>
            <text:p>Область применения</text:p>
            <text:p>Для внутренних и наружных работ. Подходит для новых и ранее окрашенных деревянных, и металлических поверхностей: окна, двери, мебель, фасады, заборы, металлические трубы и решетки, радиаторы отопления(эмаль для радиаторов отопления, белая). Можно наносить на минеральные поверхности.</text:p>
            <text:p>Эмаль EFFEKT разрешено применять в строительстве: в лечебно-профилактических учреждениях для ремонта и окраски потолков и стен. Сертификат соответствия N РОСС RU.ПЩ01.Н04748</text:p>
            <text:p>По техническим характеристикам эмаль EFFEKT должна соответствовать показателям качества указанным в таблице</text:p>
            <text:p>Время высыхания зависит от влажности и температуры окружающей среды.</text:p>
            <text:p>**Показатель «Блеск» соответствует уровню глянца «полуглянцевый».</text:p>
            <text:p>Способ применения</text:p>
            <text:p>Перед применением тщательно перемешать. Произвести подготовку поверхности. Для черных металлов рекомендуется использовать антикоррозионный грунт, для деревянных поверхностей при наружных работах — деревозащитную грунтовку. Эмаль рекомендуется наносить в 2 слоя при температуре воздуха и поверхности не ниже +5 °С и не выше +30 °С, относительной влажности воздуха &lt;80 %.</text:p>
            <text:p>Можно наносить валиком, кистью, краскопультом.</text:p>
            <text:p>Растворитель: вода.</text:p>
            <text:p>Расход: 1л на 6-8м2, на однослойное покрытие, в зависимости от рельефа и впитывающих свойств поверхности.</text:p>
            <text:p>Время высыхания: каждого слоя 2-4 часа, полное высыхание 24 часа.</text:p>
            <text:p>Состав: полиакриловая дисперсия, пигменты, вода, функциональные добавки.</text:p>
            <text:p>Срок годности: 18 мес. от даты указанной на упаковке.</text:p>
            <text:p/>
            <text:p/>
            <text:p/>
            <text:p/>
            <text:p/>
            <text:p/>
            <text:p/>
            <text:p/>
            <text:p/>
            <text:p/>
            <text:p/>
            <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0">
          <table:table-cell office:value-type="string" table:style-name="ce18">
            <text:p>Эмаль акриловая EFFEKT для нар/вн раб. желтая 0,9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1">
          <table:table-cell office:value-type="string" table:style-name="ce18">
            <text:p>Эмаль акриловая EFFEKT для нар/вн раб. зеленая 0,9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2">
          <table:table-cell office:value-type="string" table:style-name="ce18">
            <text:p>Эмаль акриловая EFFEKT для нар/вн раб. красная 0,9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3">
          <table:table-cell office:value-type="string" table:style-name="ce18">
            <text:p>Эмаль акриловая EFFEKT для нар/вн раб. серая 0,9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4">
          <table:table-cell office:value-type="string" table:style-name="ce18">
            <text:p>Эмаль акриловая EFFEKT для нар/вн раб. синяя 0,9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Эмаль акриловая EFFEKT для нар/вн раб. черная 0,9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5">
          <table:table-cell office:value-type="string" table:style-name="ce18">
            <text:p>Эмаль акриловая EFFEKT для нар/вн раб. шоколад 0,9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6">
          <table:table-cell office:value-type="string" table:style-name="ce18">
            <text:p>Эмаль акриловая EFFEKT для рад. отоп. 0,9кг.</text:p>
          </table:table-cell>
          <table:table-cell office:value-type="string" table:style-name="ce21">
            <text:p>Высококачественная универсальная акриловая эмаль EFFEKT на водной основе. Выпускается различных цветов. Образует прочное покрытие, устойчивое к ударам, царапинам, и температуре до 90°С(эмаль для радиаторов отопления). Обладает отличной укрывистостью, не желтеет, не имеет резкого запаха. Легко наносится и быстро высыхает. Не содержит ЛОС.</text:p>
            <text:p>Для внутренних и наружных работ. Подходит для новых и ранее окрашенных деревянных, и металлических поверхностей: окна, двери, мебель, фасады, заборы, металлические трубы и решетки, радиаторы отопления (эмаль для радиаторов отопления, белая). Можно наносить на минеральные поверхности.</text:p>
            <text:p>Эмаль EFFEKT разрешено применять в строительстве: в лечебно-профилактических учреждениях для ремонта и окраски потолков и стен. Сертификат соответствия N РОСС RU.ПЩ01.Н04748</text:p>
            <text:p>По техническим характеристикам эмаль EFFEKT должна соответствовать показателям качества ТУ 2316-001-81822928-2012</text:p>
            <text:p>Расход: 1л на 6-8м2, на однослойное покрытие, в зависимости от рельефа и впитывающих свойств поверхности.</text:p>
            <text:p>Время высыхания: каждого слоя 2-4 часа, полное высыхание 24 часа.</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6">
          <table:table-cell office:value-type="string" table:style-name="ce18">
            <text:p>Фактурная штукатурка (КОРОЕД) V i P(d 20,25,30) 16кг</text:p>
          </table:table-cell>
          <table:table-cell office:value-type="string" table:style-name="ce22">
            <text:p>Предназначена для отделки и окрашивания минеральных поверхностей: цементных, гипсовых штукатурок, бетона, кирпича, асбоцемента, ранее окрашенных (но не глянцевых) оснований, внутри и снаружи помещений.</text:p>
            <text:p>Высококачественная, матовая водно-дисперсионная краска. Позволяет получать на поверхности рельефный рисунок, который зависит от структуры используемого валика и способа нанесения. Отличается прекрасными декоративными и защитными свойствами. Легко наносится; удобна в применении, с отличной адгезией. Краску можно колеровать в различные цвета и оттенки. Подходит как ручная, так и автоматическая колеровка в соответствии с палитрой цветов. Растворитель-вода. Краска экологична, не имеет запаха. Состав:</text:p>
            <text:p>Дисперсия полиакриловая, пигменты, наполнители, целевые добавки, вода.</text:p>
            <text:p>Расход</text:p>
            <text:p>От 0,7 до 1,2 кг/м2. Расход зависит от желаемого рельефа, способа нанесения и толщины наносимого слоя.</text:p>
            <text:p>Время высыхания</text:p>
            <text:p>Время высыхания каждого слоя при температуре (20±2) оС и относительной влажности не более 70 % - 1 ч, при более низких температурах время высыхания увеличивается.</text:p>
            <text:p/>
            <text:p/>
            <text:p/>
          </table:table-cell>
          <table:table-cell office:value-type="string" table:style-name="ce14">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Антиплесень V i P пропитка 10л</text:p>
          </table:table-cell>
          <table:table-cell office:value-type="string" table:number-columns-spanned="1" table:number-rows-spanned="3" table:style-name="ce32">
            <text:p>Высокоэффективное средство для уничтожения грибка, плесени, водорослей, предназначено для работы внутри и снаружи помещений.</text:p>
            <text:p>Применяется по любым минеральным и деревянным поверхностям.</text:p>
            <text:p>Допускается разведение водой 1:4.</text:p>
            <text:p>Расход 50-200 мл/м2, в зависимости от впитывающих свойств основания.</text:p>
            <text:p>Состав: биоциды, вода, модифицирующие добавки.</text:p>
            <text:p><text:span text:style-name="T2">ПРЕИМУЩЕСТВА ИСПОЛЬЗОВАНИЯ</text:span><text:span text:style-name="T2"/></text:p>
            <text:p><text:span text:style-name="T2">ПРОПИТКИ АНТИПЛЕСЕНЬ</text:span><text:span text:style-name="T2"/></text:p>
            <text:p>• Не разрушает структуру минеральных оснований;</text:p>
            <text:p>• Не препятствует естественному дыханию поверхности;</text:p>
            <text:p>• Полностью готова к применению;</text:p>
            <text:p>• Не содержит хлора;</text:p>
            <text:p>• Подходит для наружных и внутренних работ</text:p>
            <text:p/>
            <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Антиплесень V i P пропитка 1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Антиплесень V i P пропитка 5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7">
          <table:table-cell office:value-type="string" table:style-name="ce18">
            <text:p>ВД Грунт V i P Кварц грунт 15кг (мелкозернистый)</text:p>
          </table:table-cell>
          <table:table-cell office:value-type="string" table:number-columns-spanned="1" table:number-rows-spanned="3" table:style-name="ce32">
            <text:p>Кварц-грунт акриловый VIP для наружных и внутренних работ.</text:p>
            <text:p>Предназначен для грунтования под минеральные, акриловые, силиконовые, силикатно-силиконовые декоративные штукатурки по всем видам минеральных оснований, древесине, а так же по ранее окрашенным(но не глянцевым) поверхностям фасадов и интерьеров. Образует шероховатое покрытие, улучшает сцепление покрытия с последующими слоями.</text:p>
            <text:p>Состав</text:p>
            <text:p>Дисперсия полиакриловая, пигменты, наполнители, целевые добавки, вода.</text:p>
            <text:p>Расход</text:p>
            <text:p>На однослойное покрытие 300-400г/м2. Расход зависит от способа нанесения и толщины наносимого слоя.</text:p>
            <text:p>Время высыхания</text:p>
            <text:p>Время высыхания каждого слоя при температуре (20±2) оС и относительной влажности не более 70 % - 6 ч, при более низких температурах время высыхания увеличивается. Последующие работы выполнять не ранее чем через 24 часа.</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8">
          <table:table-cell office:value-type="string" table:style-name="ce18">
            <text:p>ВД Грунт V i P Кварц грунт 1кг (мелкозернистый)</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9">
          <table:table-cell office:value-type="string" table:style-name="ce18">
            <text:p>ВД Грунт V i P Кварц грунт 6кг (мелкозернистый)</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0">
          <table:table-cell office:value-type="string" table:style-name="ce18">
            <text:p>ВД Краска V i P фасад 13 кг База С</text:p>
          </table:table-cell>
          <table:table-cell office:value-type="string" table:number-columns-spanned="1" table:number-rows-spanned="3" table:style-name="ce32">
            <text:p>Предназначена для окрашивания минеральных поверхностей: известково-цементных, цементных, гипсовых штукатурок, бетона, кирпича, асбоцемента, ранее окрашенных (но не глянцевых) оснований, подвергающихся атмосферным воздействиям, а также внутри помещений для получения устойчивых к влажной уборке и мытью покрытий.</text:p>
            <text:p>Свойства</text:p>
            <text:p>Готова к применению. Высококачественная, водно-дисперсионная, латексная краска на основе акрилового сополимера. Отличается прекрасными декоративными и защитными свойствами. Легко наносится; удобна в применении, с отличной адгезией. Краску можно колеровать в различные цвета и оттенки. Подходит как ручная, так и автоматическая колеровка в соответствии с палитрой цветов. Растворитель-вода. Краска экологична, не имеет запаха.</text:p>
            <text:p>Состав</text:p>
            <text:p>Дисперсия полиакриловая, пигменты, наполнители, целевые добавки, вода.</text:p>
            <text:p>Расход</text:p>
            <text:p>От 0,2 до 0,25 кг/м2. Расход зависит способа нанесения и структуры подложки.</text:p>
            <text:p>При нанесении на пористую или неоднородную поверхность, типа «короед», расход может увеличиться до 0,5-0,6 кг/м2</text:p>
            <text:p>Время высыхания каждого слоя при температуре (20±2) оС и относительной влажности не более 70 % - 1 ч, при более низких температурах время высыхания увеличивается.</text:p>
            <text:p>Стойкость к мокрому истиранию Class2 19 µm</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1">
          <table:table-cell office:value-type="string" table:style-name="ce18">
            <text:p>ВД Краска V i P фасад 2,5 кг База С</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0">
          <table:table-cell office:value-type="string" table:style-name="ce18">
            <text:p>ВД Краска V i P фасад 6,5 кг База С</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для стен и пот 25 кг СТРОИТЕЛЬНАЯ</text:p>
          </table:table-cell>
          <table:table-cell office:value-type="string" table:number-columns-spanned="1" table:number-rows-spanned="6" table:style-name="ce34">
            <text:p>Предназначена для окрашивания минеральных поверхностей: известково-цементных, цементных, гипсовых штукатурок, бетона, кирпича, асбоцемента, ранее окрашенных (но не глянцевых) оснований, гипсокартона, специальных видов обоев внутри помещений.</text:p>
            <text:p>Готовая к применению, водно-дисперсионная, краска на основе акрилового сополимера. Легко наносится, быстро сохнет, не имеет резкого запаха. После высыхания образует ровную матовую поверхность белого цвета. Покрытие может подвергаться сухой уборке.. После покраски образует «дышащее» покрытие высокой белизны. Краску можно колеровать в различные цвета и оттенки. Краска не имеет запаха. Экологически чистый продукт.</text:p>
            <text:p>Состав Дисперсия полиакриловая, пигменты, наполнители, целевые добавки, вода.</text:p>
            <text:p>Расход От 0,2 до 0,25 кг/м2. На однослойное покрытие. Расход зависит от способа нанесения и структуры подложки.</text:p>
            <text:p>Время высыхания Время высыхания каждого слоя при температуре (20±2) оС и относительной влажности не более 70 % - 1 ч, при более низких температурах время высыхания увеличивается.</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интерьер 1.5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интерьер 15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интерьер 25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интерьер 3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интерьер 7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2">
          <table:table-cell office:value-type="string" table:style-name="ce18">
            <text:p>ВД Краска V i P латексная, моющаяся 15 кг</text:p>
          </table:table-cell>
          <table:table-cell office:value-type="string" table:number-columns-spanned="1" table:number-rows-spanned="3" table:style-name="ce32">
            <text:p>ТУ 2316-001-81822928-2012</text:p>
            <text:p>Высококачественная шпатлевка «VIP» предназначена для выравнивания различных поверхностей (кроме металлических) внутри помещений, подлежащих окраске водно-дисперсионными, масляными красками, алкидными эмалями, а также перед оклейкой обоями.</text:p>
            <text:p>Шпатлевка готова к применению. Легко наносится, быстро сохнет, не имеет резкого запаха. Высокопрочная, не стекает с вертикальных поверхностей, хорошо шлифуется шлифовальной бумагой от 4 до 6. Оптимальная толщина наносимого слоя – не более 1 мм. При больших неровностях рекомендуется многослойное нанесение шпатлевки. Неровности высохшей зашпатлеванной поверхности могут быть удалены шлифованием.</text:p>
            <text:p>Расход может меняться в зависимости от типа, состояния и структуры поверхности. Для получения однослойного покрытия толщиной не более 1 мм поверхности площадью 1 м2 необходим 0,8 кг шпатлевки.</text:p>
            <text:p>Время высыхания одного слоя при температуре (20 ±2) С и относительной влажности воздуха (65±5)% - 3 часа. Время выдержки шпатлевочного слоя до нанесения грунтовки или краски – не менее 24 часов.</text:p>
            <text:p>Состав. Полиакриловая дисперсия, высококачественные пигменты и наполнители, специальные добавки, вода.</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3">
          <table:table-cell office:value-type="string" table:style-name="ce18">
            <text:p>ВД Краска V i P латексная, моющаяся 3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4">
          <table:table-cell office:value-type="string" table:style-name="ce18">
            <text:p>ВД Краска V i P латексная, моющаяся 7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потолок 15кг</text:p>
          </table:table-cell>
          <table:table-cell office:value-type="string" table:number-columns-spanned="1" table:number-rows-spanned="3" table:style-name="ce32">
            <text:p>Предназначена для окрашивания потолков из известково-цементных, цементных, гипсовых штукатурок, бетона, асбоцемента, гипсокартона.</text:p>
            <text:p>Краска готова к применению. Легко наносится, быстро сохнет, не имеет резкого запаха. После высыхания образует ровную матовую поверхность белого цвета. После покраски образует «дышащее» покрытие высокой белизны. Краску можно колеровать в различные цвета и оттенки. Краска не имеет запаха. Экологически чистый продукт.</text:p>
            <text:p>Состав Дисперсия полиакриловая, пигменты, наполнители, целевые добавки, вода.</text:p>
            <text:p>Расход От 0,2 до 0,25 кг/м2. На однослойное покрытие. Расход зависит от способа нанесения и структуры подложки.</text:p>
            <text:p>Время высыхания каждого слоя при температуре (20±2) оС и относительной влажности не более 70 % - 1 ч, при более низких температурах время высыхания увеличивается.</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потолок 3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потолок 7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5">
          <table:table-cell office:value-type="string" table:style-name="ce18">
            <text:p>ВД Краска V i P суперстойкая д\влаж.помещ. 15 кг</text:p>
          </table:table-cell>
          <table:table-cell office:value-type="string" table:number-columns-spanned="1" table:number-rows-spanned="3" table:style-name="ce32">
            <text:p>ТУ 2316-001-81822928-2012</text:p>
            <text:p>Предназначена для окрашивания стен и потолков внутри влажных помещений (ванных комнатах, кухнях, туалетах); бытовых помещениях (школы, больницы, детские сады и пр.). Краску можно наносить на поверхности из гипсолита, бетона, кирпича, штукатурки, древесины, пенопласта, гипсокартона, асбоцемента, а также на специально предназначенные для окраски обои и другие пористые поверхности.</text:p>
            <text:p>Акриловая краска, готовая к применению. Легко наносится, быстро сохнет, не имеет резкого запаха. После высыхания образует ровную матовую поверхность белого цвета. Покрытие обладает повышенной стойкостью к мокрому истиранию, создает стойкий барьер для влаги и обеспечивает</text:p>
            <text:p>долговременную защиту поверхностей. После покраски образует «дышащее» покрытие высокой</text:p>
            <text:p>белизны, выдерживающее многократную влажную уборку. Краску можно колеровать в различные</text:p>
            <text:p>цвета и оттенки. Покрытие является экологически безопасным.</text:p>
            <text:p>Расход: 200-300 г/м2(на двухслойное покрытие) . В зависимости от типа поверхности.</text:p>
            <text:p>Время высыхания одного слоя при температуре (20±2) оС и относительной влажности воздуха</text:p>
            <text:p>(65±5) %-30 мин, между слоями-1 ч. Поверхность готова к эксплуатации через 24 ч.</text:p>
            <text:p>Состав: Полиакриловая дисперсия, пигменты и наполнители, специальные добавки, вода.</text:p>
            <text:p>Стойкость к мокрому истиранию Class2 18 µm</text:p>
            <text:p>Массовая доля нелетучих веществ 60±2</text:p>
            <text:p>Степень перетира мкм не более 50</text:p>
            <text:p>Время высыхания до степени 3 при температуре (20±2оС), ч, не более 1</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6">
          <table:table-cell office:value-type="string" table:style-name="ce18">
            <text:p>ВД Краска V i P суперстойкая д\влаж.помещ. 3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7">
          <table:table-cell office:value-type="string" table:style-name="ce18">
            <text:p>ВД Краска V i P суперстойкая д\влаж.помещ. 7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фасад 1.5кг</text:p>
          </table:table-cell>
          <table:table-cell office:value-type="string" table:number-columns-spanned="1" table:number-rows-spanned="5" table:style-name="ce32">
            <text:p>Предназначена для окрашивания минеральных поверхностей: известково-цементных, цементных, гипсовых штукатурок, бетона, кирпича, асбоцемента, ранее окрашенных (но не глянцевых) оснований, подвергающихся атмосферным воздействиям, а также внутри помещений для получения устойчивых к влажной уборке и мытью покрытий.</text:p>
            <text:p>Готова к применению. Высококачественная, водно-дисперсионная, латексная краска на основе акрилового сополимера. Отличается прекрасными декоративными и защитными свойствами. Легко наносится; удобна в применении, с отличной адгезией. Краску можно колеровать в различные цвета и оттенки. Подходит как ручная, так и автоматическая колеровка в соответствии с палитрой цветов. Растворитель-вода. Краска экологична, не имеет запаха.</text:p>
            <text:p>Состав</text:p>
            <text:p>Дисперсия полиакриловая, пигменты, наполнители, целевые добавки, вода.</text:p>
            <text:p>Расход</text:p>
            <text:p>От 0,2 до 0,25 кг/м2. Расход зависит способа нанесения и структуры подложки.</text:p>
            <text:p>При нанесении на пористую или неоднородную поверхность, типа «короед», расход может увеличиться до 0,5-0,6 кг/м2</text:p>
            <text:p>Время высыхания каждого слоя при температуре (20±2) оС и относительной влажности не более 70 % - 1 ч, при более низких температурах время высыхания увеличивается.</text:p>
            <text:p>Стойкость к мокрому истиранию Class2 19 µm</text:p>
            <text:p>Время высыхания до степени 3 при температуре (20±2оС), ч, не более 1ч</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фасад 15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фасад 25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фасад 3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V i P фасад 7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8">
          <table:table-cell office:value-type="string" table:style-name="ce18">
            <text:p>Грунт V i P Бетонконтакт универсальный 12кг</text:p>
          </table:table-cell>
          <table:table-cell office:value-type="string" table:number-columns-spanned="1" table:number-rows-spanned="3" table:style-name="ce32">
            <text:p>Применяется внутри и снаружи помещений для предварительной обработки плотных, слабо</text:p>
            <text:p>впитывающих влагу оснований: монолитного бетона, массивных бетонных потолков, бетонных</text:p>
            <text:p>блоков. Используется перед нанесением гипсовых, гипсово-известковых, известково-цементных и</text:p>
            <text:p>т.п. штукатурок, для обработки масляных и алкидных покрытий, которые не поддаются полному</text:p>
            <text:p>удалению.</text:p>
            <text:p>Грунтовка готова к применению. Легко наносится, быстро сохнет, не имеет резкого запаха. Повышает адгезию последующих отделочных слоѐв с поверхностью. Полное время высыхания-24 ч при температуре 20 °С и относительной влажности воздуха (65±5) %.</text:p>
            <text:p>Расход:</text:p>
            <text:p>От 200 до 300 г на 1 м2 в зависимости от структуры поверхности</text:p>
            <text:p>Время высыхания одного слоя при температуре (20±2)°С и относительной влажности воздуха(65±5)% не более 1 ч.</text:p>
            <text:p>Нанесение последующих слоев не ранее, чем через 3 ч.</text:p>
            <text:p>Состав:</text:p>
            <text:p>Полиакриловая дисперсия, наполнители, песок кварцевый фракции 1,0-1,5мм, вода, специальные добавки, краситель.</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9">
          <table:table-cell office:value-type="string" table:style-name="ce18">
            <text:p>Грунт V i P Бетонконтакт универсальный 3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0">
          <table:table-cell office:value-type="string" table:style-name="ce18">
            <text:p>Грунт V i P Бетонконтакт универсальный 6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1">
          <table:table-cell office:value-type="string" table:style-name="ce18">
            <text:p>Грунт V i P Индикатор(розовый) 10л</text:p>
          </table:table-cell>
          <table:table-cell office:value-type="string" table:number-columns-spanned="1" table:number-rows-spanned="2" table:style-name="ce32">
            <text:p>Применяется для пропитки и грунтования различных поверхностей: из гипсолита, гипсокартона, асбоцемента, древесины, пенопласта, оштукатуренных и других поверхностей (кроме металлических), эксплуатируемых как внутри, так и снаружи помещений. Используется для укрепления обрабатываемой поверхности, выравнивания впитывающей способности, повышения адгезии к окрашиваемой поверхности и покрывным слоям перед нанесением шпатлевок, водно-дисперсионных красок, а также перед оклеиванием обоями. Грунт готов к применению. Легко наносится, быстро сохнет, не имеет резкого запаха. Грунт проникает вглубь поверхности, укрепляет еѐ, улучшает межслойную адгезию, выравнивает впитывающую способность, препятствует проникновению влаги внутрь поверхности. Содержит индикатор нанесения. Для исключения пробелов на обрабатываемой поверхности.</text:p>
            <text:p>Состав: Полиакриловая дисперсия, вода, специальные добавки.</text:p>
            <text:p>Ориентировочный расход на однослойное покрытие поверхности площадью 1 м2составляет от 80до150 г в зависимости от состояния и структуры поверхности.</text:p>
            <text:p>Время высыхания при температуре (20±2) 0С и относительной влажности воздуха (65±5) не более0,5 ч. Окончательное отверждение через 24 ч.</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2">
          <table:table-cell office:value-type="string" table:style-name="ce18">
            <text:p>Грунт V i P Индикатор(розовый) 5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3">
          <table:table-cell office:value-type="string" table:style-name="ce18">
            <text:p>Грунт V i P универсальный 10л</text:p>
          </table:table-cell>
          <table:table-cell office:value-type="string" table:number-columns-spanned="1" table:number-rows-spanned="3" table:style-name="ce32">
            <text:p>Применяется для пропитки и грунтования различных поверхностей: из гипсолита, гипсокартона, асбоцемента, древесины, пенопласта, оштукатуренных и других поверхностей (кроме металлических), эксплуатируемых как внутри, так и снаружи помещений. Используется для укрепления обрабатываемой поверхности, выравнивания впитывающей способности, повышения адгезии к окрашиваемой поверхности и покрывным слоям перед нанесением шпатлевок, водно-дисперсионных красок, а также перед оклеиванием обоями.</text:p>
            <text:p>Грунт готов к применению. Легко наносится, быстро сохнет, не имеет резкого запаха. Грунт проникает вглубь поверхности, укрепляет еѐ, улучшает межслойную адгезию, выравнивает впитывающую способность, препятствует проникновению влаги внутрь поверхности.</text:p>
            <text:p>Состав: Полиакриловая дисперсия, вода, специальные добавки.</text:p>
            <text:p>Ориентировочный расход на однослойное покрытие поверхности площадью 1 м2составляет от 80до150 г в зависимости от состояния и структуры поверхности.</text:p>
            <text:p>Время высыхания при температуре (20±2) 0С и относительной влажности воздуха (65±5) не более0,5 ч. Окончательное отверждение через 24 ч.</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8">
          <table:table-cell office:value-type="string" table:style-name="ce18">
            <text:p>Грунт V i P универсальный 1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8">
          <table:table-cell office:value-type="string" table:style-name="ce18">
            <text:p>Грунт V i P универсальный 5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4">
          <table:table-cell office:value-type="string" table:style-name="ce18">
            <text:p>Грунт концетрат V i Р Водостоп (1:10)1л</text:p>
          </table:table-cell>
          <table:table-cell office:value-type="string" table:number-columns-spanned="1" table:number-rows-spanned="2" table:style-name="ce32">
            <text:p>Предназначен для предотвращения проникновения воды внутрь обрабатываемой поверхности кирпича, бетона, штукатурки, других минеральных оснований. Используется для наружных и внутренних работ. Рекомендуется для гидроизоляции полов и стен, цокольных этажей, подвалов.</text:p>
            <text:p>После высыхания образует гидроизолирующую прозрачную плёнку, предохраняющую материалы от воздействия воды;</text:p>
            <text:p>предотвращает образование высолов на кирпиче и других минеральных основаниях;</text:p>
            <text:p>обладает атмосферо- и водостойкостью;</text:p>
            <text:p>улучшает адгезию к последующим окрасочным слоям;</text:p>
            <text:p>может использоваться как добавка в строительные растворы для улучшения реологических и прочностных свойств;</text:p>
            <text:p>усиливает адгезию цементного раствора к старому бетону, что важно при проведении ремонтных работ;</text:p>
            <text:p>готов к применению.</text:p>
            <text:p>Состав: Полиакриловая дисперсия, вода, специальные добавки.</text:p>
            <text:p>Время высыхания при температуре (20±2) 0С и относительной влажности воздуха (65±5) не более0,5 ч. Окончательное отверждение через 24 ч.</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5">
          <table:table-cell office:value-type="string" table:style-name="ce18">
            <text:p>Грунт концетрат V i Р Водостоп (1:10)5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6">
          <table:table-cell office:value-type="string" table:style-name="ce18">
            <text:p>Краска фактурная V i P фасад 16кг</text:p>
          </table:table-cell>
          <table:table-cell office:value-type="string" table:style-name="ce22">
            <text:p>Предназначена для окрашивания минеральных поверхностей: известково-цементных, цементных, гипсовых штукатурок, бетона, кирпича, асбоцемента, ранее окрашенных (но не глянцевых) оснований, подвергающихся атмосферным воздействиям, а также внутри помещений для получения устойчивых к влажной уборке и мытью покрытий.</text:p>
            <text:p>енению. Высококачественная, матовая водно-дисперсионная краска. Позволяет получать на поверхности мелкий рельефный рисунок, который зависит от структуры используемого валика и способа нанесения. Отличается прекрасными декоративными и защитными свойствами. Легко наносится; удобна в применении, с отличной адгезией. Краску можно колеровать в различные цвета и оттенки. Подходит как ручная, так и автоматическая колеровка в соответствии с палитрой цветов. Растворитель-вода. Краска экологична, не имеет запаха.</text:p>
            <text:p>Состав</text:p>
            <text:p>Дисперсия полиакриловая, пигменты, наполнители, целевые добавки, вода.</text:p>
            <text:p>Расход</text:p>
            <text:p>От 0,7 до 1,2 кг/м2. Расход зависит от желаемого рельефа, способа нанесения и толщины наносимого слоя.</text:p>
            <text:p>Время высыхания каждого слоя при температуре (20±2) оС и относительной влажности не более 70 % - 1 ч, при более низких температурах время высыхания увеличивается. По окончании работ инструмент тщательно промыть водой.</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6">
          <table:table-cell office:value-type="string" table:style-name="ce18">
            <text:p>Лак акриловый VIP универ 10 кг</text:p>
          </table:table-cell>
          <table:table-cell office:value-type="string" table:number-columns-spanned="1" table:number-rows-spanned="3" table:style-name="ce32">
            <text:p>Используется для декоративной отделки и защиты деревянных (кроме полов) поверхностей, кирпичных, бетонных и других минеральных поверхностей, эксплуатируемых в атмосферных условиях и внутри помещений.</text:p>
            <text:p>Готов к применению, легко наносится. Создаёт защитное, устойчивое к воздействию влаги покрытие с декоративным эффектом, сохраняя при этом натуральную текстуру древесины. Образует высокопрочное покрытие. Защищает поверхность от атмосферных воздействий. Не содержит органических растворителей, без запаха.</text:p>
            <text:p>Состав</text:p>
            <text:p>Полиакриловая дисперсия, вода, специальные добавки.</text:p>
            <text:p>Расход</text:p>
            <text:p>Ориентировочный расход на однослойное покрытие составляет 1 кг на поверхность площадью от 10 до 12 м2. Расход зависит от способа нанесения, впитывающей способности, типа, состояния и структуры поверхности.</text:p>
            <text:p>Время высыхания одного слоя при температуре 20С и относительной влажности воздуха</text:p>
            <text:p>65% -не более 1 ч.</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7">
          <table:table-cell office:value-type="string" table:style-name="ce18">
            <text:p>Лак акриловый VIP универ 3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17">
          <table:table-cell office:value-type="string" table:style-name="ce18">
            <text:p>Лак акриловый VIP универ1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8">
          <table:table-cell office:value-type="string" table:style-name="ce18">
            <text:p>Укрепляющий грунт V i P биозащита 10л</text:p>
          </table:table-cell>
          <table:table-cell office:value-type="string" table:number-columns-spanned="1" table:number-rows-spanned="3" table:style-name="ce32">
            <text:p>Обладает высокой скрепляющей и проникающей способностью.</text:p>
            <text:p>Наносится в качестве грунтовочного слоя перед облицовкой плиткой, окраской водными красками, шпатлеванием, наклеиванием обоев.</text:p>
            <text:p>Предотвращает образование и распространение грибков, плесени и других биоразрушителей на различных поверхностях (кирпич, бетон, шифер, дерево и др.)</text:p>
            <text:p>Грунтом VIP БИОЗАЩИТА рекомендуется обрабатывать:</text:p>
            <text:p>- каменные, кирпичные, бетонные, шиферные поверхности снаружи и внутри помещений – погреба, подвалы и др.;</text:p>
            <text:p>- деревянные поверхности снаружи и внутри помещений – заборы, садовые постройки, дачи и др.</text:p>
            <text:p>Состав готов к использованию. Перед применением размешать.</text:p>
            <text:p>Практически без запаха, экологически безопасный материал. ПОСЛЕ НАНЕСЕНИЯ И ВЫСЫХАНИЯ грунт VIP БИОЗАЩИТА НЕ ТОКСИЧЕН, БЕЗОПАСЕН ДЛЯ ЗДОРОВЬЯ ЛЮДЕЙ И ДОМАШНИХ ЖИВОТНЫХ.</text:p>
            <text:p>Время полного высыхания: 1 час.</text:p>
            <text:p>Расход: 80-150 г/м2 (в зависимости от впитывающей способности основания и способа обработки)</text:p>
            <text:p>Состав: Вода, акриловый сополимер, биоциды, модифицирующие добавки.</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8">
          <table:table-cell office:value-type="string" table:style-name="ce18">
            <text:p>Укрепляющий грунт V i P биозащита 1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9">
          <table:table-cell office:value-type="string" table:style-name="ce18">
            <text:p>Укрепляющий грунт V i P биозащита 5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0">
          <table:table-cell office:value-type="string" table:style-name="ce18">
            <text:p>Шпатлевка V i P латексная для вн раб 1.5кг</text:p>
          </table:table-cell>
          <table:table-cell office:value-type="string" table:number-columns-spanned="1" table:number-rows-spanned="3" table:style-name="ce32">
            <text:p>ТУ 2316-001-81822928-2012</text:p>
            <text:p>Высококачественная шпатлевка «VIP» предназначена для выравнивания различных поверхностей (кроме металлических) внутри помещений, подлежащих окраске водно-дисперсионными, масляными красками, алкидными эмалями, а также перед оклейкой обоями.</text:p>
            <text:p>Шпатлевка готова к применению. Легко наносится, быстро сохнет, не имеет резкого запаха. Высокопрочная, не стекает с вертикальных поверхностей, хорошо шлифуется шлифовальной бумагой от 4 до 6.</text:p>
            <text:p>Оптимальная толщина наносимого слоя – не более 1 мм. При больших неровностях рекомендуется многослойное нанесение шпатлевки. Неровности высохшей зашпатлеванной поверхности могут быть удалены шлифованием.</text:p>
            <text:p>Расход может меняться в зависимости от типа, состояния и структуры поверхности. Для получения однослойного покрытия толщиной не более 1 мм поверхности площадью 1 м2 необходим 0,8 кг шпатлевки.</text:p>
            <text:p>Время высыхания одного слоя при температуре (20 ±2) С и относительной влажности воздуха (65±5)% - 3 часа. Время выдержки шпатлевочного слоя до нанесения грунтовки или краски – не менее 24 часов.</text:p>
            <text:p>Состав. Полиакриловая дисперсия, высококачественные пигменты и наполнители, специальные добавки, вода.</text:p>
            <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1">
          <table:table-cell office:value-type="string" table:style-name="ce18">
            <text:p>Шпатлевка V i P латексная для вн раб 18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2">
          <table:table-cell office:value-type="string" table:style-name="ce18">
            <text:p>Шпатлевка V i P латексная для вн раб 3.5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5">
          <table:table-cell office:value-type="string" table:style-name="ce18">
            <text:p>Шпатлевка V i P универс нар/вн раб 1.5кг</text:p>
          </table:table-cell>
          <table:table-cell office:value-type="string" table:number-columns-spanned="1" table:number-rows-spanned="3" table:style-name="ce32">
            <text:p>ТУ 2316-001-81822928-2012</text:p>
            <text:p>Высококачественная шпатлевка «VIP» предназначена для выравнивания и устранения дефектов оштукатуренных, бетонных и гипсокартонных поверхностей фасадов, а также при отделочных работах по древесностружечным, древесноволокнистым плитам внутри помещений с повышенной влажностью Шпатлевка готова к применению. Легко наносится, быстро сохнет, не имеет резкого запаха. Высокопрочная, не стекает с вертикальных поверхностей, хорошо шлифуется шлифовальной бумагой от 4 до 6.</text:p>
            <text:p>Оптимальная толщина наносимого слоя – не более 1 мм. При больших неровностях рекомендуется многослойное нанесение шпатлевки. Неровности высохшей зашпатлеванной поверхности могут быть удалены шлифованием.</text:p>
            <text:p>Расход может меняться в зависимости от типа, состояния и структуры поверхности. Для получения однослойного покрытия толщиной не более 1 мм поверхности площадью 1 м2 необходим 0,8 кг шпатлевки.</text:p>
            <text:p>Время высыхания одного слоя при температуре (20 ±2) С и относительной влажности воздуха (65±5)% - 3 часа. Время выдержки шпатлевочного слоя до нанесения грунтовки или краски – не менее 24 часов.</text:p>
            <text:p>Состав: Полиакриловая дисперсия, высококачественные пигменты и наполнители, специальные добавки, вода.</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3">
          <table:table-cell office:value-type="string" table:style-name="ce18">
            <text:p>Шпатлевка V i P универс нар/вн раб 18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4">
          <table:table-cell office:value-type="string" table:style-name="ce18">
            <text:p>Шпатлевка V i P универс нар/вн раб 3,5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5">
          <table:table-cell office:value-type="string" table:style-name="ce18">
            <text:p>Бетонконтакт Well Max 1,3кг.</text:p>
          </table:table-cell>
          <table:table-cell office:value-type="string" table:number-columns-spanned="1" table:number-rows-spanned="4" table:style-name="ce32">
            <text:p>Применяется внутри и снаружи помещений для предварительной обработки плотных, слабо</text:p>
            <text:p>впитывающих влагу оснований: монолитного бетона, массивных бетонных потолков, бетонных</text:p>
            <text:p>блоков. Используется перед нанесением гипсовых, гипсово-известковых, известково-цементных и</text:p>
            <text:p>т.п. штукатурок, для обработки масляных и алкидных покрытий, которые не поддаются полному</text:p>
            <text:p>удалению.</text:p>
            <text:p>Грунтовка готова к применению. Легко наносится, быстро сохнет, не имеет резкого запаха. Повышает адгезию последующих отделочных слоѐв с поверхностью. Защищает от излишней влаги.</text:p>
            <text:p>Полное время высыхания-3 ч при температуре 20 °С и относительной влажности воздуха (65±5) %.</text:p>
            <text:p>Расход: От 200 до 300 г на 1 м2 в зависимости от структуры поверхности.</text:p>
            <text:p>Время высыхания одного слоя при температуре (20±2)°С и относительной влажности воздуха(65±5)% не более 1 ч.</text:p>
            <text:p>Нанесение последующих слоев не ранее, чем через 3 ч.</text:p>
            <text:p>Состав:</text:p>
            <text:p>Полиакриловая дисперсия, наполнители, песок кварцевый фракции 1,0-1,5мм, вода, специальные добавки, краситель.</text:p>
            <text:p/>
            <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6">
          <table:table-cell office:value-type="string" table:style-name="ce18">
            <text:p>Бетонконтакт Well Max 15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7">
          <table:table-cell office:value-type="string" table:style-name="ce18">
            <text:p>Бетонконтакт Well Max 3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Бетонконтакт Well Max 6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Well Max белоснежная д/потолков 1,5 кг</text:p>
          </table:table-cell>
          <table:table-cell office:value-type="string" table:number-columns-spanned="1" table:number-rows-spanned="4" table:style-name="ce32">
            <text:p>Применяется внутри и снаружи помещений для предварительной обработки плотных, слабо впитывающих влагу оснований: монолитного бетона, массивных бетонных потолков, бетонных</text:p>
            <text:p>блоков. Используется перед нанесением гипсовых, гипсово-известковых, известково-цементных и т.п. штукатурок, для обработки масляных и алкидных покрытий, которые не поддаются полному удалению.</text:p>
            <text:p>Грунтовка готова к применению. Легко наносится, быстро сохнет, не имеет резкого запаха. Повышает адгезию последующих отделочных слоѐв с поверхностью. Защищает от излишней влаги.</text:p>
            <text:p>Расход:</text:p>
            <text:p>От 200 до 300 г на 1 м2 в зависимости от структуры поверхности.</text:p>
            <text:p>Время высыхания одного слоя при температуре (20±2)°С и относительной влажности воздуха(65±5)% не более 1 ч.</text:p>
            <text:p>Нанесение последующих слоев не ранее, чем через 3 ч.</text:p>
            <text:p>Состав: Полиакриловая дисперсия, наполнители, песок кварцевый фракции 1,0-1,5мм, вода, специальные добавки, краситель.</text:p>
            <text:p/>
            <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Well Max белоснежная д/потолков 14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Well Max белоснежная д/потолков 3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Well Max белоснежная д/потолков 7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Well Max ст/пот 1,5 кг</text:p>
          </table:table-cell>
          <table:table-cell office:value-type="string" table:number-columns-spanned="1" table:number-rows-spanned="4" table:style-name="ce32">
            <text:p>Предназначена для окрашивания минеральных поверхностей: известково-цементных, цементных, гипсовых штукатурок, бетона, кирпича, асбоцемента, ранее окрашенных (но не глянцевых) оснований, гипсокартона, специальных видов обоев внутри помещений.</text:p>
            <text:p>Краска готова к применению. Легко наносится, быстро сохнет, не имеет резкого запаха. После высыхания образует ровную матовую поверхность белого цвета. Покрытие может подвергаться сухой уборке.. После покраски образует «дышащее» покрытие высокой</text:p>
            <text:p>белизны. Краску можно колеровать в различные цвета и оттенки.</text:p>
            <text:p>Краска не имеет запаха. Экологически чистый продукт.</text:p>
            <text:p>Состав</text:p>
            <text:p>Дисперсия полиакриловая, пигменты, наполнители, целевые добавки, вода.</text:p>
            <text:p>Расход</text:p>
            <text:p>От 0,2 до 0,25 кг/м2. На однослойное покрытие. Расход зависит от способа нанесения и структуры подложки.</text:p>
            <text:p>Время высыхания каждого слоя при температуре (20±2) оС и относительной влажности не более 70 % - 1 ч, при более низких температурах время высыхания увеличивается.</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Well Max ст/пот 14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Well Max ст/пот 3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Well Max ст/пот 7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2">
          <table:table-cell office:value-type="string" table:style-name="ce18">
            <text:p>ВД Краска Well Max фасадная 14кг</text:p>
          </table:table-cell>
          <table:table-cell office:value-type="string" table:number-columns-spanned="1" table:number-rows-spanned="3" table:style-name="ce32">
            <text:p>Предназначена для окрашивания минеральных поверхностей: известково-цементных, цементных, гипсовых штукатурок, бетона, кирпича, асбоцемента, ранее окрашенных (но не глянцевых) оснований, подвергающихся атмосферным воздействиям, а также внутри помещений для получения устойчивых к влажной уборке и мытью покрытий.</text:p>
            <text:p>Готова к применению. Высококачественная, матовая водно-дисперсионная краска. Отличается прекрасными декоративными и защитными свойствами. Легко наносится; удобна в применении, с отличной адгезией. Краску можно колеровать в различные цвета и оттенки. Подходит как ручная, так и автоматическая колеровка в соответствии с палитрой цветов. Растворитель-вода. Краска экологична, не имеет запаха.</text:p>
            <text:p>Состав Дисперсия полиакриловая, пигменты, наполнители, целевые добавки, вода.</text:p>
            <text:p>Расход От 0,2 до 0,25 кг/м2. На один слой .Расход зависит способа нанесения и структуры подложки.</text:p>
            <text:p>Время высыхания каждого слоя при температуре (20±2) оС и относительной влажности не более 70 % - 1 ч, при более низких температурах время высыхания увеличивается.</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8">
          <table:table-cell office:value-type="string" table:style-name="ce18">
            <text:p>ВД Краска Well Max фасадная 3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9">
          <table:table-cell office:value-type="string" table:style-name="ce18">
            <text:p>ВД Краска Well Max фасадная 7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для деревьев 3 кг</text:p>
          </table:table-cell>
          <table:table-cell office:value-type="string" table:number-columns-spanned="1" table:number-rows-spanned="2" table:style-name="ce32">
            <text:p>Свойства и особенности: после высыхания образует белое матовое дышащее покрытие. Защищает от солнечных ожогов и многих видов насекомых вредителей.</text:p>
            <text:p>Расход: 200г/м2 Время высыхания: до отлипа – 1 час , полное высыхание 24 часа при температуре (20+3)*С и относительной влажности воздуха (65+5)%.</text:p>
            <text:p>Выдерживает замораживания-оттаивания.</text:p>
            <text:p>Состав: водная дисперсия акрилового сополимера, наполнитель, пигмент, модифицирующие добавки.</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ВД Краска для деревьев 7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0">
          <table:table-cell office:value-type="string" table:style-name="ce18">
            <text:p>Грунт Well Max универсальный 10л</text:p>
          </table:table-cell>
          <table:table-cell office:value-type="string" table:number-columns-spanned="1" table:number-rows-spanned="3" table:style-name="ce32">
            <text:p>Применяется для пропитки и грунтования различных поверхностей: из гипсолита, гипсокартона, асбоцемента, древесины, пенопласта, оштукатуренных и других поверхностей (кроме металлических), эксплуатируемых как внутри, так и снаружи помещений. Используется для укрепления обрабатываемой поверхности, выравнивания впитывающей способности, повышения адгезии к окрашиваемой поверхности и покрывным слоям перед нанесением шпатлевок, водно-дисперсионных красок, а также перед оклеиванием обоями.</text:p>
            <text:p>Состав: Полиакриловая дисперсия, вода, специальные добавки.</text:p>
            <text:p>Ориентировочный расход на однослойное покрытие поверхности площадью 1 м2составляет от 80до150 г в зависимости от состояния и структуры поверхности.</text:p>
            <text:p>Время высыхания при температуре (20±2) 0С и относительной влажности воздуха (65±5) не более0,5 ч. Окончательное отверждение через 24 ч.</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7">
          <table:table-cell office:value-type="string" table:style-name="ce18">
            <text:p>Грунт Well Max универсальный 1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Грунт Well Max универсальный 5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6">
          <table:table-cell office:value-type="string" table:style-name="ce18">
            <text:p>Добавка "антимороз"Well Max 10 кг</text:p>
          </table:table-cell>
          <table:table-cell office:value-type="string" table:style-name="ce23">
            <text:p>Область применения:</text:p>
            <text:p>Предназначен для повышения качества цементных растворов и строительных смесей. Повышает класс бетона по водонепроницаемости. Повышает прочность бетона. Полностью вступает в химические реакции с цементом, не вызывая последующего высолообразования. Увеличивает ударную вязкость и прочность на излом для дорожного бетона. Является противоморозной добавкой. Увеличивает прочность готового изделия на сжатие. Уплотняет бетон. Повышает качество поверхности монолита. Уменьшает истираемость бетона (дорожные плиты, элементы мощения). Действует как анодный замедлитель процессов коррозии помещенной в бетон стали. Не влияет на реологию. Исключает восстановительные работы по ремонту поверхности. Совместим со всеми видами добавок д/бетонов (ЛСТ, меламиновыми и нафталинформальдегидними суперпластификаторами, биополимерами и др.).</text:p>
            <text:p>Способ применения:</text:p>
            <text:p>Пластификатор вводится в раствор или сухую строительную смесь вместе с теплой водой. Перед укладкой поверхность очистить от снега и наледи.</text:p>
            <text:p>Расход на 100 кг цемента или 400 кг сухой смеси</text:p>
            <text:p>До -5 С 10литров</text:p>
            <text:p>До -10 С 15 литров</text:p>
            <text:p>До -15 С 20 литров</text:p>
            <text:p>Допускается хранение и транспортировка при отрицательных температурах. При этом допускается кристализация, но продукт не теряет своих свойств.</text:p>
            <text:p>Состав Соли монокарбоновых кислот, вода.</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7">
          <table:table-cell office:value-type="string" table:style-name="ce18">
            <text:p>Жидкое стекло Well Max (натриевое) 1,2кг.</text:p>
          </table:table-cell>
          <table:table-cell office:value-type="string" table:number-columns-spanned="1" table:number-rows-spanned="3" table:style-name="ce35">
            <text:p>В строительстве жидкое стекло применяется для защиты фундаментов от грунтовых вод, гидроизоляции стен, полов и перекрытий подвальных помещений, устройства бассейнов.</text:p>
            <text:p>Но это не единственное предназначение «водного раствора силиката натрия». Он удачно подходит для склеивания и связки строительных материалов, изготовления кислотоупорных, огнестойких и огнеупорных силикатных масс. Им можно склеивать бумагу, картон, стекло, фарфор, пропитывать ткани, бумаги, картона и деревянных изделий для придания им большей плотности и огнестойкости.</text:p>
            <text:p>Использование жидкого стекла: гидроизоляция жидким стеклом, склеивание, пропитка</text:p>
            <text:p>Гидроизоляция. Добавить 1 литр жидкого стекла на 8-10 литров цементного раствора.</text:p>
            <text:p>Склеивание. Нанести тонким слоем на склеиваемые поверхности и плотно прижать.</text:p>
            <text:p>Пропитка поверхностей материалов. Обработать кистью с обеих сторон несколько раз с промежуточной сушкой раствором 500 г. жидкого стекла в 1 литре воды.</text:p>
            <text:p>При замораживании не меняет своих свойств после оттаивания. Допускается наличие осадка.</text:p>
            <text:p>Состав: жидкое стекло</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47">
          <table:table-cell office:value-type="string" table:style-name="ce18">
            <text:p>Жидкое стекло Well Max (натриевое) 2,8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9">
          <table:table-cell office:value-type="string" table:style-name="ce18">
            <text:p>Жидкое стекло Well Max (натриевое) 6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34">
          <table:table-cell office:value-type="string" table:style-name="ce18">
            <text:p>Клей ПВА универсал 0,9 кг</text:p>
          </table:table-cell>
          <table:table-cell office:value-type="string" table:number-columns-spanned="1" table:number-rows-spanned="2" table:style-name="ce32">
            <text:p>Предназначен для приклеивания изделий на бумажной основе к цементным, оштукатуренным или деревянным поверхностям, для приклеивания бумажных, виниловых и стекловолоконных обоев, картона, древесины кожи. Строительный клей ПВА можно добавлять в грунтовочный состав с целью повышения адгезионных и технологических качеств сухих строительных семей, шпаклевочных и штукатурных составов.</text:p>
            <text:p>Свойства: Высокая клеящая способность .</text:p>
            <text:p>Морозоустойчивость клеевого соединения (более 4 циклов).</text:p>
            <text:p>Время полного застывания составляет 24 часа.</text:p>
            <text:p>Пожаро- и взрыбезопасность.</text:p>
            <text:p>Высокая эластичность клеевого шва.</text:p>
            <text:p>Нетоксичность.</text:p>
            <text:p>Расход: в зависимости от типа поверхности около 200 гр на 1м2.</text:p>
            <text:p>Состав: Дисперсия поливинилацетата, модифицирующие добавки,вода.</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1">
          <table:table-cell office:value-type="string" table:style-name="ce18">
            <text:p>Клей ПВА универсал 2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2">
          <table:table-cell office:value-type="string" table:style-name="ce18">
            <text:p>Модификатор раствора МС-1 1л</text:p>
          </table:table-cell>
          <table:table-cell office:value-type="string" table:number-columns-spanned="1" table:number-rows-spanned="2" table:style-name="ce32">
            <text:p>в оптимальной дозировке в цементных смесях позволяет:</text:p>
            <text:p>Придает легкость и пластичность кладочному раствору</text:p>
            <text:p>Сокращает расход кладочного раствора на 20%</text:p>
            <text:p>Повышает морозостойкость раствора — увеличивает долговечность шва</text:p>
            <text:p>Увеличивает жизнеспособность смеси до 25 часов</text:p>
            <text:p>Улучшает теплоизоляционные свойства раствора</text:p>
            <text:p>Применяется для снижения расхода растворной смеси и длительного сохранения жизнеспособности растворной смеси. Обладает пластифицирующим и стабилизирующим (снижает расслоение раствора) эффектом. Улучшает обрабатываемость растворной смеси. Рекомендуется для приготовления 1-2 дневных растворов. Не снижает конечную прочность раствора.</text:p>
            <text:p>По потребительским свойствам модификатор раствора МС-1 отвечает требованиям ГОСТ 24211 для добавок, увеличивающих воздухосодержание, а так же требованиям</text:p>
            <text:p>ТУ 24.66.47.140-003-65429665-2017</text:p>
            <text:p>Преимущества добавки МС-1 перед другими продуктами,</text:p>
            <text:p>в качестве добавки в раствор:</text:p>
            <text:p>малый расход добавки МС-1 - в 5 раз меньше, чем при использовании дешевых универсальных моющих средств и других добавок.</text:p>
            <text:p>отсутствие высолов, так как продукт не содержит соли, которая используется в большинстве универсальных моющих средств.</text:p>
            <text:p>Не садится. Дает усадку только при контакте с кирпичной кладкой.</text:p>
            <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3">
          <table:table-cell office:value-type="string" table:style-name="ce18">
            <text:p>Модификатор раствора МС-1 5л</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4">
          <table:table-cell office:value-type="string" table:style-name="ce18">
            <text:p>Пластификатор бетона "Профипласт" 6 кг</text:p>
          </table:table-cell>
          <table:table-cell office:value-type="string" table:style-name="ce22">
            <text:p>Профипласт ПС - это пластифицирующая и замедляющая схватывание бетонной смеси добавка.</text:p>
            <text:p>Область применения</text:p>
            <text:p>Производство товарных бетонов.</text:p>
            <text:p>Изготовление монолитных бетонных и железобетонных изделий и конструкций из тяжелого и мелкозернистого бетона, твердеющих в нормальных условиях или с применением электропрогрева.</text:p>
            <text:p>Применение ее позволяет</text:p>
            <text:p>- -увеличить подвижность бетонной смеси от П1 до П4 без снижения прочности в 28-суточном возрасте</text:p>
            <text:p>- обеспечить сохранение подвижности бетонной смеси в пределах 1,5-2часов;</text:p>
            <text:p>- значительно сократить время и энергетические затраты на вибрирование бетонной смеси.</text:p>
            <text:p>Добавка не содержит хлоридов, не нарушает пассивного состояния стальной арматуры в бетоне.</text:p>
            <text:p>Добавка отвечает требованиям ГОСТ 24211 и ТУ 24.66.47.140-004-65429665-2017.</text:p>
            <text:p>Расход добавки от массы цемента по сухому веществу составляет 0,3-0,6%</text:p>
            <text:p>Срок хранения 1 год.</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26">
          <table:table-cell office:value-type="string" table:style-name="ce18">
            <text:p>Пластификатор бетона "Профипласт" Сибирь - 15 антимороз 6 кг</text:p>
          </table:table-cell>
          <table:table-cell office:value-type="string" table:style-name="ce15">
            <text:p>Противоморозная добавка-суперпластификатор , обеспечивающая бетонирование при температуре окружающего воздуха от 0 до -15оС.</text:p>
            <text:p>Применение добавки позволяет :</text:p>
            <text:p>- увеличить подвижность бетонной смеси от П1</text:p>
            <text:p>до П5 без снижения прочности</text:p>
            <text:p>- обеспечить незамерзание смеси при отрицательных</text:p>
            <text:p>температурах не ниже -15оС.</text:p>
            <text:p>- обеспечить форсированный набор прочности в начальный</text:p>
            <text:p>период твердения, до начала тепловой обработки.</text:p>
            <text:p>- обеспечить набор прочности 30% и более от марочной в 28-ми суточном</text:p>
            <text:p>возрасте бетона без применения обогрева.</text:p>
            <text:p>Расход добавки от массы цемента по сухому веществу:</text:p>
            <text:p>До -5оС – 1,0-1,5%</text:p>
            <text:p>До -10оС 2,0-2,5%</text:p>
            <text:p>До -15оС 4,0-5,5%</text:p>
            <text:p>Срок хранения 1 год</text:p>
            <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5">
          <table:table-cell office:value-type="string" table:style-name="ce18">
            <text:p>ВД Краска Белая Линия интерьерная 13 кг</text:p>
          </table:table-cell>
          <table:table-cell office:value-type="string" table:number-columns-spanned="1" table:number-rows-spanned="3" table:style-name="ce32">
            <text:p>Акриловая краска для внутренних работ, супербелая, предназначена для отделки стен, потолков, элементов интерьера и дизайнерских конструкций в сухих помещениях и помещениях умеренной влажности: спальни, гостиные, залы, жилые комнаты и офисы и др..</text:p>
            <text:p>Потребительские свойства:</text:p>
            <text:p>-Краска выпускается белого цвета.</text:p>
            <text:p>-Легко наносится и быстро сохнет.</text:p>
            <text:p>-После высыхания образует матовое белое и воздухопроницаемое «дышащее» покрытие, не желтеющее со временем.</text:p>
            <text:p>-Краску рекомендуется наносить на гипсокартонные, деревянные, кирпичные, оштукатуренные, обои, рогожка и другие поверхности на минеральной, древесной и бумажной основе.</text:p>
            <text:p>-Не применять для отделки помещений повышенной влажности и поверхностей имеющих постоянный контакт с водой.</text:p>
            <text:p>-Покрытие можно протирать сухой мягкой ветошью.</text:p>
            <text:p>Время высыхания одного слоя краски при нормальной комнатной температуре и нормальной влажности воздуха - 1-2 часа.</text:p>
            <text:p>Расход:150-200 г/м.кв. на однослойное покрытие.</text:p>
            <text:p>Инструкция по применению: Краска выпускается готовой к использованию. Тщательно перемешать. Краска наносится валиком, кистью или с помощью пульверизатора на подготовленную поверхность. В случае необходимости разбавить питьевой водой, но не более 5-10% по массе и повторно перемешать.</text:p>
            <text:p>Для получения качественного покрытия краску рекомендуется наносить в 2-3 слоя. Каждый последующий слой наносится после полного высыхания предыдущего, но не ранее чем через 3 часа. Покрытие полностью набирает свои свойства через 48 часов.</text:p>
            <text:p>Состав: Пигменты, наполнители, акриловая дисперсия, модифицирующие добавки, вода.</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4">
          <table:table-cell office:value-type="string" table:style-name="ce18">
            <text:p>ВД Краска Белая Линия интерьерная 3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6">
          <table:table-cell office:value-type="string" table:style-name="ce18">
            <text:p>ВД Краска Белая Линия интерьерная 6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9">
          <table:table-cell office:value-type="string" table:style-name="ce18">
            <text:p>ВД Краска Белая Линия фасадная 13 кг</text:p>
          </table:table-cell>
          <table:table-cell office:value-type="string" table:number-columns-spanned="1" table:number-rows-spanned="3" table:style-name="ce32">
            <text:p>Акриловая краска для наружных работ предназначена для отделки фасадов зданий и жилых домов, элементов архитектурных конструкций, а также для внутренних работ в помещениях повышенной влажности: кухни, ванные и туалетные комнаты, коридоры, прихожие, офисы, подъезды домов и зданий, гаражи и др.</text:p>
            <text:p>Потребительские свойства:</text:p>
            <text:p>- Краска выпускается белого цвета.</text:p>
            <text:p>- Не имеет резкого запаха.</text:p>
            <text:p>- Легко наносится и быстро сохнет.</text:p>
            <text:p>- После высыхания образует матовое белое влаго- и атмосферостойкое воздухопроницаемое «дышащее» покрытие, не желтеющее со временем.</text:p>
            <text:p>- Краску рекомендуется наносить на кирпичные, оштукатуренные и другие поверхности на минеральной, древесной и бумажной основе.</text:p>
            <text:p>- Не применять для окрашивания поверхностей имеющих постоянный контакт с водой.</text:p>
            <text:p>Время высыхания одного слоя краски при температуре+200С и нормальной влажности воздуха - 1-2 часа.</text:p>
            <text:p>Расход:150-200 г/м.кв. на однослойное покрытие.</text:p>
            <text:p>Для получения качественного покрытия краску рекомендуется наносить в 2-3 слоя. Каждый последующий слой наносится после полного высыхания предыдущего, но не ранее чем через 3 часа. Покрытие полностью набирает свои свойства через 48 часов.</text:p>
            <text:p>Состав: пигменты, наполнители, акриловая дисперсия, модифицирующие добавки, вода.</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7">
          <table:table-cell office:value-type="string" table:style-name="ce18">
            <text:p>ВД Краска Белая Линия фасадная 3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8">
          <table:table-cell office:value-type="string" table:style-name="ce18">
            <text:p>ВД Краска Белая Линия фасадная 6 кг</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Жидкое мыло АКВА-ЛЮКС 5л.( зеленое)</text:p>
          </table:table-cell>
          <table:table-cell office:value-type="string" table:number-columns-spanned="1" table:number-rows-spanned="4" table:style-name="ce32">
            <text:p>Назначение: для мытья рук, применяется для личной гигиены в административных, общественных организациях, предприятиях общепита и др. Применение: добавить несколько капель на руки, намылить, затем промыть водой. Состав: вода, лауретсулфат натрия, диэтаноламиды жирных кислот кокосового масла, кокамидопропилбетаин, дистеорат гликоля, динатриевая соль ЭДТА, лимонная кислота, парфюмерная отдушка, краситель.</text:p>
            <text:p>ГОСТ Р 31696-2012.</text:p>
            <text:p>Подвержено замерзанию. После разморозки полностью восстанавливает свои свойства.</text:p>
            <text:p/>
          </table: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Жидкое мыло АКВА-ЛЮКС 5л.( красное)</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Жидкое мыло АКВА-ЛЮКС 5л.( оранжевое)</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Жидкое мыло АКВА-ЛЮКС 5л.(желтое)</text:p>
          </table:table-cell>
          <table:covered-table-cell/>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Моющее универс ср-во 5л</text:p>
          </table:table-cell>
          <table:table-cell table:style-name="ce24"/>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Пеномоющее средство АСТРА комфорт №1 1л.</text:p>
          </table:table-cell>
          <table:table-cell table:style-name="ce24"/>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5">
          <table:table-cell office:value-type="string" table:style-name="ce18">
            <text:p>Средство для стирки АСТРА-люкс 1л</text:p>
          </table:table-cell>
          <table:table-cell table:style-name="ce24"/>
          <table:table-cell office:value-type="string" table:style-name="ce16">
            <text:p>ООО "Аквакор"</text:p>
          </table:table-cell>
          <table:table-cell office:value-type="string" table:style-name="ce17">
            <text:p>353180, Краснодарский край, г. Кореновск, ул. Свелопункт, 3; тел. 8(86142) 3-68-06; адрес электронной почты: akvakor@rambler.ru; директор Потылицин Игорь Евгеньевич</text:p>
          </table:table-cell>
          <table:table-cell table:number-columns-repeated="16380"/>
        </table:table-row>
        <table:table-row table:style-name="ro69">
          <table:table-cell office:value-type="string" table:style-name="ce18">
            <text:p>Пресс-форма для выдува ПЭТ-тары</text:p>
          </table:table-cell>
          <table:table-cell office:value-type="string" table:style-name="ce25">
            <text:p>Пресс-форма (матрица) представляет собой шаблон бутылки, изготавливаемый индивидуально под каждое изделие на высокоточном металлообрабатывающем оборудовании. Материалом для изготовления пресс-форм служат высокопрочные комбинированные сплавы. В зависимости от оборудования пресс-формы могут иметь одно или несколько гнёзд, систему проточного охлаждения и соответствующие элементы крепления.</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26">
          <table:table-cell office:value-type="string" table:style-name="ce18">
            <text:p>Полуавтомат выдува ПЭТ-тары «ПВ-800»</text:p>
          </table:table-cell>
          <table:table-cell office:value-type="string" table:style-name="ce26">
            <text:p>Полуавтоматическая машина выдува ПЭТ-тары из предварительно разогретых преформ «ПВ-800»</text:p>
            <text:p>1.Производительность (для ёмкости 1,5 л)от 800 бут./час</text:p>
            <text:p>2.Количество раздувных сопел2 шт.</text:p>
            <text:p>3.Расход воздуха0.4 - 0.6 куб.м./мин</text:p>
            <text:p>4.Рабочее давление раздува1.6 МПа</text:p>
            <text:p>5.Рабочее давление управления0.5-0.8 МПа</text:p>
            <text:p>6.Источник питания220/380 V 50 HZ</text:p>
            <text:p>7.Установленная мощность12.65 кВт</text:p>
            <text:p>8.Потребляемая мощность2-6 кВт</text:p>
            <text:p>9.Число независимых регулируемых зон нагрева6 зон</text:p>
            <text:p>10.Охлаждение посадочных мест-фишек для пресс-формвоздушное</text:p>
            <text:p>11.Охлаждение пресс-формыводяное</text:p>
            <text:p>12.Расход холодной воды при t 0-14 °C0.3 м³/час</text:p>
            <text:p>13.Количество обслуживающего персонала1 чел.</text:p>
            <text:p>14.Длина х Ширина х Высота (блок разогрева)1200 х 320 х 1080 мм</text:p>
            <text:p>15.Длина х Ширина х Высота (блок раздува)1000 х 58 х 1800 мм</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70">
          <table:table-cell office:value-type="string" table:style-name="ce18">
            <text:p>Автомат розлива «АР-К-1000»</text:p>
          </table:table-cell>
          <table:table-cell office:value-type="string" table:style-name="ce27">
            <text:p>Автомат гравитационного типа, предназначен для розлива спокойных жидкостей в стеклянную и ПЭТ-тару.</text:p>
            <text:p>1.Производительность (для ёмкости 1 л.)3000 бут./час</text:p>
            <text:p>2.Количество разливных сопел8</text:p>
            <text:p>3.Расход воздуха0,3 куб.м./мин</text:p>
            <text:p>4.Рабочее давление управления0,5 - 0,8 МПа</text:p>
            <text:p>5.Источник питания220 V 50 Hz</text:p>
            <text:p>6.Максимально потребляемая мощность1,0 кВт</text:p>
            <text:p>7.Количество обслуживающего персонала1 чел</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71">
          <table:table-cell office:value-type="string" table:style-name="ce18">
            <text:p>Ориентатор пробки элеваторного типа «ОП-Э»</text:p>
          </table:table-cell>
          <table:table-cell office:value-type="string" table:style-name="ce26">
            <text:p>1.Производительность4000 шт/час</text:p>
            <text:p>2.Применяемые стандарты пробокРСО, BPF, Semi PCO, Oil, 38mm, 3STARTS, CAIBA</text:p>
            <text:p>3.Источник питания200 V 50 Hz</text:p>
            <text:p>4.Максимально потребляемая мощность0,65 кВт</text:p>
            <text:p>5.Длина х Ширина х Высота2000 х 550 х 2500 мм</text:p>
            <text:p>6.Масса120 кг</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72">
          <table:table-cell office:value-type="string" table:style-name="ce18">
            <text:p>Автомат выдува ПЭТ-тары «АВД 1,5 - 2000»</text:p>
          </table:table-cell>
          <table:table-cell office:value-type="string" table:style-name="ce26">
            <text:p>Автомат выдува предназначается для производства ПЭТ - бутылок из разогретых преформ методом вытяжки и двухстадийного выдува в многместной пресс-форме.</text:p>
            <text:p>1. Напряжение питания 220/380 V</text:p>
            <text:p>2. Объем выдуваемой тары 0,5 - 2 л.</text:p>
            <text:p>3. Номинальная производительность 2000 бут./час</text:p>
            <text:p>4. Количество гнезд в форме 2</text:p>
            <text:p>5. Количество зон нагрева 6 зон</text:p>
            <text:p>6. Расход воздуха 3 куб.м./мин</text:p>
            <text:p>7. Расход холодной воды при t 0-80 °C От 0,3 до 3 куб.м/ч</text:p>
            <text:p>8. Рабочее давление предвыдува 0...10 бар</text:p>
            <text:p>9. Рабочее давление раздува (формования) 20...30 бар</text:p>
            <text:p>10. Рабочее давление управления 6...10 бар</text:p>
            <text:p>11. Источник питания 220 V 50 Hz</text:p>
            <text:p>12. Установленная мощность 40 кВт</text:p>
            <text:p>13. Потребляемая мощность 10-18 кВт</text:p>
            <text:p>14. Охлаждение посадочных мест-фишек для преформ воздушное</text:p>
            <text:p>15. Охлаждение прессформы водяное</text:p>
            <text:p>16. Количество обслуживающего персонала 1 чел</text:p>
            <text:p>17. Длина х Ширина х Высота 5000 х 1500 х 2200 мм</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72">
          <table:table-cell office:value-type="string" table:style-name="ce18">
            <text:p>Автомат выдува ПЭТ-тары «АВД 1,5 — 3000»</text:p>
          </table:table-cell>
          <table:table-cell office:value-type="string" table:style-name="ce26">
            <text:p>Автомат выдува предназначается для производства ПЭТ - бутылок из разогретых преформ методом вытяжки и двухстадийного выдува в многместной пресс-форме.</text:p>
            <text:p>Напряжение питания 220/380 V</text:p>
            <text:p>2. Объем выдуваемой тары 0,5 - 2 л.</text:p>
            <text:p>3. Номинальная производительность 3000 бут./час</text:p>
            <text:p>4. Количество гнезд в форме 2/3 гнезда</text:p>
            <text:p>5. Количество зон нагрева 6 зон</text:p>
            <text:p>6. Расход воздуха 3 куб.м./мин</text:p>
            <text:p>7. Расход холодной воды при t 0-80 °C От 0,3 до 3 куб.м/ч</text:p>
            <text:p>8. Рабочее давление предвыдува 0/1,0 МПа</text:p>
            <text:p>9. Рабочее давление раздува (формования) 2,0/3,0 МПа</text:p>
            <text:p>10. Рабочее давление управления 0,6 - 1,0 МПа</text:p>
            <text:p>11. Источник питания 220 V 50 Hz</text:p>
            <text:p>12. Установленная мощность 40 кВт</text:p>
            <text:p>13. Потребляемая мощность 10-18 кВт</text:p>
            <text:p>14. Охлаждение посадочных мест-фишек для преформ воздушное</text:p>
            <text:p>15. Охлаждение прессформы водяное</text:p>
            <text:p>16. Количество обслуживающего персонала 1 чел</text:p>
            <text:p>17. Длина х Ширина х Высота 6000 х 1500 х 2200 мм</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26">
          <table:table-cell office:value-type="string" table:style-name="ce18">
            <text:p>Автомат выдува ПЭТ-тары «АВД 5 — 1000»</text:p>
          </table:table-cell>
          <table:table-cell office:value-type="string" table:style-name="ce26">
            <text:p>Автомат выдува предназначается для производства ПЭТ - бутылок из разогретых преформ методом вытяжки и двухстадийного выдува в многместной пресс-форме.</text:p>
            <text:p>1. Объем выдуваемой тары 5 - 8 л.</text:p>
            <text:p>2. Номинальная производительность 800-1000 бут./час</text:p>
            <text:p>3. Количество гнезд в форме 1-2 гнезда</text:p>
            <text:p>4. Количество зон нагрева 8 зон</text:p>
            <text:p>5. Расход воздуха 3 куб.м./мин</text:p>
            <text:p>6. Расход воды холодной воды при t 0-80 °C От 0,3 до 3 куб.м/ч</text:p>
            <text:p>7. Рабочее давление предвыдува 0/1,0 МПа</text:p>
            <text:p>8. Рабочее давление раздува (формования) 2,0/3,0 МПа</text:p>
            <text:p>9. Рабочее давление управления 0,6 - 1,0 МПа</text:p>
            <text:p>10. Источник питания 220 V 50 Hz</text:p>
            <text:p>11. Установленная мощность 40 кВт</text:p>
            <text:p>12. Потребляемая мощность 10-18 кВт</text:p>
            <text:p>13. Охлаждение посадочных мест-фишек для преформ воздушное</text:p>
            <text:p>14. Охлаждение прессформы водяное</text:p>
            <text:p>15. Количество обслуживающего персонала 1 чел</text:p>
            <text:p>16. Длина х Ширина х Высота 5000 х 2000 х 2200 мм</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72">
          <table:table-cell office:value-type="string" table:style-name="ce18">
            <text:p>Полуавтомат выдува ПЭТ-тары «ПВ-200»</text:p>
          </table:table-cell>
          <table:table-cell office:value-type="string" table:style-name="ce26">
            <text:p>Полуавтоматическая машина выдува ПЭТ-тары из предварительно разогретых преформ «ПВ-200»</text:p>
            <text:p>1. Производительность (для ёмкости 5 л) от 200 бут./час</text:p>
            <text:p>2. Количество раздувных сопел 1 шт.</text:p>
            <text:p>3. Расход воздуха 0,4 - 0,6 куб.м./мин</text:p>
            <text:p>4. Рабочее давление раздува 1,6/2,5 МПа</text:p>
            <text:p>5. Рабочее давление управления 0,5 - 0,8 МПа</text:p>
            <text:p>6. Источник питания 220/380 V 50 Hz</text:p>
            <text:p>7. Установленная мощность 12,65 кВт</text:p>
            <text:p>8. Потребляемая мощность 2-6 кВт</text:p>
            <text:p>9. Число независимых регулируемых зон нагрева 6 зон</text:p>
            <text:p>10. Охлаждение посадочных мест-фишек для преформ воздух/вода</text:p>
            <text:p>11. Охлаждение прессформы водяное</text:p>
            <text:p>12. Расход холодной воды при t 0-80 °C 0,3 куб.м./час</text:p>
            <text:p>13. Количество обслуживающего персонала 1 чел.</text:p>
            <text:p>14. Длина х Ширина х Высота (блок разогрева) 1200 х 320 х 1080 мм</text:p>
            <text:p>15. Длина х Ширина х Высота (блок раздува) 1000 х 580 х 1800 мм</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26">
          <table:table-cell office:value-type="string" table:style-name="ce18">
            <text:p>Полуавтомат выдува ПЭТ-тары «ПВ-400»</text:p>
          </table:table-cell>
          <table:table-cell office:value-type="string" table:style-name="ce26">
            <text:p>Полуавтоматическая машина выдува ПЭТ-тары из предварительно разогретых преформ «ПВ-400»</text:p>
            <text:p>1. Производительность (для ёмкости 5 л.) от 400 бут./час</text:p>
            <text:p>2. Количество раздувных сопел 1 шт.</text:p>
            <text:p>3. Расход воздуха 0,4 - 0,6 куб.м./мин</text:p>
            <text:p>4. Рабочее давление раздува 1,6/2,5 МПа</text:p>
            <text:p>5. Рабочее давление управления 0,5 - 0,8 МПа</text:p>
            <text:p>6. Источник питания 220/380 V 50 Hz</text:p>
            <text:p>7. Установленная мощность 12,65 кВт</text:p>
            <text:p>8. Потребляемая мощность 2-6 кВт</text:p>
            <text:p>9. Число независимых регулируемых зон нагрева 6 зон</text:p>
            <text:p>10. Охлаждение посадочных мест-фишек для преформ воздух/вода</text:p>
            <text:p>11. Охлаждение прессформы водяное</text:p>
            <text:p>12. Расход холодной воды при t 0-80 °C 0,3 куб.м./час</text:p>
            <text:p>13. Количество обслуживающего персонала 1 чел</text:p>
            <text:p>14. Длина х Ширина х Высота (блок разогрева) 1200 х 320 х 1080 мм</text:p>
            <text:p>15. Длина х Ширина х Высота (блок раздува) 1000 х 580 х 1800 мм</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26">
          <table:table-cell office:value-type="string" table:style-name="ce18">
            <text:p>Полуавтомат выдува ПЭТ-тары «ПВ-700»</text:p>
          </table:table-cell>
          <table:table-cell office:value-type="string" table:style-name="ce26">
            <text:p>Полуавтоматическая машина выдува ПЭТ-тары из предварительно разогретых преформ «ПВ-700»</text:p>
            <text:p>1. Производительность (для ёмкости 5,0 л) 700 бут./час</text:p>
            <text:p>2. Расход воздуха 1,0 куб.м./мин</text:p>
            <text:p>3. Рабочее давление предварительного раздува 0,8 - 1,0 МПа</text:p>
            <text:p>4. Рабочее давление раздува 1,6 МПа</text:p>
            <text:p>5. Рабочее давление управления 0,8 - 1,0 МПа</text:p>
            <text:p>6. Источник питания 220/380 V</text:p>
            <text:p>7. Максимально потребляемая мощность 24,25 кВт</text:p>
            <text:p>8. Число независимых регулируемых зон нагрева 6* шт</text:p>
            <text:p>9. Охлаждение посадочных мест-фишек для преформ воздушное</text:p>
            <text:p>10. Охлаждение прессформы водяное</text:p>
            <text:p>11. Расход холодной воды при t 0-80 °C 0,2 куб.м./час</text:p>
            <text:p>12. Давление воды для охлаждения не менее 1 атм</text:p>
            <text:p>13. Количество обслуживающего персонала 1 чел</text:p>
            <text:p>14. Длина х Ширина х Высота (блок разогрева) 1200 х 500 х 1080 мм</text:p>
            <text:p>15. Длина х Ширина х Высота (блок раздува) 1000 х 820 х 1800 мм</text:p>
            <text:p>16. Масса блока раздува (без прессформы) 420 кг</text:p>
            <text:p>17. Масса блока разогрева 150 кг</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26">
          <table:table-cell office:value-type="string" table:style-name="ce18">
            <text:p>Полуавтомат выдува ПЭТ-тары «ПВ-60»</text:p>
          </table:table-cell>
          <table:table-cell office:value-type="string" table:style-name="ce26">
            <text:p>Полуавтоматическая машина выдува ПЭТ-тары из предварительно разогретых преформ «ПВ-60»</text:p>
            <text:p>1. Производительность (для ёмкости 30 л) от 100 бут./час</text:p>
            <text:p>2. Количество раздувных сопел 1 шт.</text:p>
            <text:p>3. Расход воздуха 0.4 - 2 куб.м./мин</text:p>
            <text:p>4. Рабочее давление раздува 3.0 МПа</text:p>
            <text:p>5. Рабочее давление управления 0,8 - 1,0 МПа</text:p>
            <text:p>6. Источник питания 220/380 V</text:p>
            <text:p>7. Установленная мощность 26 кВт</text:p>
            <text:p>8. Потребляемая мощность 5-20 кВт</text:p>
            <text:p>9. Число независимых регулируемых зон нагрева 12 зон</text:p>
            <text:p>10. Охлаждение посадочных мест-фишек для пресс-форм воздушное</text:p>
            <text:p>11. Охлаждение пресс-формы водяное</text:p>
            <text:p>12. Расход холодной воды при t 0-14 °C 0.3 м³/час</text:p>
            <text:p>13. Количество обслуживающего персонала 1 чел.</text:p>
            <text:p>14. Длина х Ширина х Высота (блок разогрева) 1850 х 600 х 1600 мм</text:p>
            <text:p>15. Длина х Ширина х Высота (блок раздува) 2300 х 900 х 2200 мм</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26">
          <table:table-cell office:value-type="string" table:style-name="ce18">
            <text:p>Полуавтомат выдува ПЭТ-тары «ПВ-19»</text:p>
          </table:table-cell>
          <table:table-cell office:value-type="string" table:style-name="ce26">
            <text:p>Полуавтоматическая машина выдува ПЭТ-тары из предварительно разогретых преформ «ПВ-19»</text:p>
            <text:p>1. Производительность полуавтомата (ёмкости 18,9 л) 60-70 бут./час</text:p>
            <text:p>2. Количество раздувных сопел 1 шт.</text:p>
            <text:p>3. Расход воздуха 1,0-2,5 куб.м./мин</text:p>
            <text:p>4. Рабочее давление раздува 1,0 - 4,0 МПа</text:p>
            <text:p>5. Рабочее давление управления 0,8 - 1,0 МПа</text:p>
            <text:p>6. Источник питания 380 V 50 HZ</text:p>
            <text:p>7. Установленная мощность 32 кВт</text:p>
            <text:p>8. Потребляемая мощность 11 кВт</text:p>
            <text:p>9. Число независимых регулируемых зон нагрева 12-16 зон</text:p>
            <text:p>10. Охлаждение посадочных мест-фишек для преформ воздух/вода</text:p>
            <text:p>11. Охлаждение прессформы водяное</text:p>
            <text:p>12. Расход холодной воды при t 0-80 °C 0,4-0,8 куб.м./час</text:p>
            <text:p>13. Количество обслуживающего персонала 1 чел</text:p>
            <text:p>14. Длина х Ширина х Высота (блок разогрева) 1200 х 590 х 1450 мм</text:p>
            <text:p>15. Длина х Ширина х Высота (блок раздува) 2000 х 850 х 2800 мм</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72">
          <table:table-cell office:value-type="string" table:style-name="ce18">
            <text:p>Этикетировочный автомат «ЭП-4000»</text:p>
          </table:table-cell>
          <table:table-cell office:value-type="string" table:style-name="ce26">
            <text:p>Этикетировочные автоматы предназначены для автоматического нанесения кольцевой или сегментной полипропиленовой этикетки на цилиндрические объекты, например ПЭТ бутылки или жестяные банки, с использованием клей-расплава.</text:p>
            <text:p>1. Производительность 800-4500 бут./час</text:p>
            <text:p>2. Тип применяемого клея Intermelt-7000</text:p>
            <text:p>3. Расход клея на 10000 этикеток 0,5 кг</text:p>
            <text:p>4. Тип и толщина этикетки BOPP (TL100-TL200), 35 мм</text:p>
            <text:p>5. Источник питания 380 V 50 Hz</text:p>
            <text:p>6. Максимально потребляемая мощность 3,5</text:p>
            <text:p>7. Длина х Ширина х Высота 2500 x 1550 x 1550 мм</text:p>
            <text:p>8. Масса 480 кг</text:p>
            <text:p>9. Максимальная длина наносимой этикетки 360 мм</text:p>
            <text:p>10. Максимальная высота наносимой этикетки 160 мм</text:p>
            <text:p>11. Количество обслуживающего персонала 1 чел</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26">
          <table:table-cell office:value-type="string" table:style-name="ce18">
            <text:p>Этикетировочный автомат «ЭП-6000»</text:p>
          </table:table-cell>
          <table:table-cell office:value-type="string" table:style-name="ce26">
            <text:p>Этикетировочные автоматы предназначены для автоматического нанесения кольцевой или сегментной полипропиленовой этикетки на цилиндрические объекты, например ПЭТ бутылки или жестяные банки, с использованием клей-расплава.</text:p>
            <text:p>1. Производительность 1200-6500 этик./час</text:p>
            <text:p>2. Тип применяемого клея Intermelt-7000</text:p>
            <text:p>3. Расход клея на 10000 этикеток 0,5 кг</text:p>
            <text:p>4. Тип и толщина этикетки BOPP (TL100-TL200), 35 мм</text:p>
            <text:p>5. Источник питания 380 V 50 Hz</text:p>
            <text:p>6. Максимально потребляемая мощность 3,5</text:p>
            <text:p>7. Длина х Ширина х Высота 2500 x 1550 x 1550 мм</text:p>
            <text:p>8. Масса 480 кг</text:p>
            <text:p>9. Максимальная длина наносимой этикетки 360 мм</text:p>
            <text:p>10. Максимальная высота наносимой этикетки 160 мм</text:p>
            <text:p>11. Количество обслуживающего персонала 1 чел</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72">
          <table:table-cell office:value-type="string" table:style-name="ce18">
            <text:p>Этикетировочный автомат «ЭП-8000»</text:p>
          </table:table-cell>
          <table:table-cell office:value-type="string" table:style-name="ce26">
            <text:p>Этикетировочные автоматы предназначены для автоматического нанесения кольцевой или сегментной полипропиленовой этикетки на цилиндрические объекты, например ПЭТ бутылки или жестяные банки, с использованием клей-расплава.</text:p>
            <text:p>. Производительность 4000-8000 этик./час</text:p>
            <text:p>2. Количество операторов 1 чел.</text:p>
            <text:p>3. Размер этикетки: длина/высота 160-360/50-120 мм/мм (оговаривается при заказе)</text:p>
            <text:p>4. Диаметр рулона/шпули для этикеток 450/76 - 152±10 мм</text:p>
            <text:p>5. Количество рулонов 1 шт</text:p>
            <text:p>6. Применяемая пленка Полипропилен 35-50</text:p>
            <text:p>7. Диаметр бутылки 50-120 мм</text:p>
            <text:p>8. Высота бутылки 100-400 мм</text:p>
            <text:p>9. Количество этикеток на рулоне 16000 шт</text:p>
            <text:p>10. Толщина пленки 40 мкм</text:p>
            <text:p>11. Установленная мощность 4,5 кВт</text:p>
            <text:p>12. Рекомендуемый клей ИнтерМелт 7000, t рабочая 110-120 С</text:p>
            <text:p>13. Расход клея на 20000 этикеток 0,5 кг</text:p>
            <text:p>14. Габариты: длина ширина высота 2500х1550х1500 мм</text:p>
            <text:p>15. Масса 480 кг</text:p>
            <text:p>16. Питающее напряжение 220/380 ± 10% В</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73">
          <table:table-cell office:value-type="string" table:style-name="ce18">
            <text:p>Автомат розлива «АР-Г-3000»</text:p>
          </table:table-cell>
          <table:table-cell office:value-type="string" table:style-name="ce26">
            <text:p>Автомат гравитационного типа, предназначен для розлива спокойных жидкостей в стеклянную и ПЭТ-тару.</text:p>
            <text:p>1. Производительность автомата, бут./час (для ёмкости 1,0 л.) 3000</text:p>
            <text:p>2. Расход воздуха, куб.м./мин 0,75</text:p>
            <text:p>3. Рабочее давление управления, Мпа 0,6-1,0</text:p>
            <text:p>4. Рабочее давление на редукторе вакуумных эжекторов, Мпа Мпа0,6</text:p>
            <text:p>5. Источник питания 380 V 50 Hz</text:p>
            <text:p>6. Потребляемая мощность, кВт 4,25</text:p>
            <text:p>7. Количество разливных сопел, шт. 8</text:p>
            <text:p>8. Габаритные размеры автомата, мм. 1080</text:p>
            <text:p>9. Масса полуавтомата, кг. 140</text:p>
            <text:p>10. Количество обслуживающего персонала, чел. 1</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74">
          <table:table-cell office:value-type="string" table:style-name="ce18">
            <text:p>Полуавтомат розлива «ПА-Р-2»</text:p>
          </table:table-cell>
          <table:table-cell office:value-type="string" table:style-name="ce26">
            <text:p>Розлив полуавтоматический предназначен для линий малой производительности с применением ручного труда.</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45">
          <table:table-cell office:value-type="string" table:style-name="ce18">
            <text:p>Полуавтомат розлива «ПА-Р-4»</text:p>
          </table:table-cell>
          <table:table-cell office:value-type="string" table:style-name="ce26">
            <text:p>Розлив полуавтоматический предназначен для линий малой производительности с применением ручного труда.</text:p>
          </table:table-cell>
          <table:table-cell office:value-type="string" table:style-name="ce21">
            <text:p>ООО «Техноиндустрия»</text:p>
          </table:table-cell>
          <table:table-cell office:value-type="string" table:style-name="ce21">
            <text:p>353180, Краснодарский край, г. Кореновск, ул. Ленинградская, 27 А; тел. 8 (86142) 4-21-08; e-mail: info@tehnoindustria.ru; официальный сайт - www: tehnoindustria.ru ; генеральный директор Калужин Владимир Григорьевич</text:p>
          </table:table-cell>
          <table:table-cell table:number-columns-repeated="16380"/>
        </table:table-row>
        <table:table-row table:style-name="ro75">
          <table:table-cell office:value-type="string" table:style-name="ce21">
            <text:p>Полипласт СП-1 (Пластификатор С-3)</text:p>
          </table:table-cell>
          <table:table-cell office:value-type="string" table:style-name="ce21">
            <text:p>Представляет собой нафталинформальдегидный суперпластификатор для бетонов и строительных растворов. Является универсальной добавкой, применяемой при производстве товарного бетона, сборных и монолитных железобетонных конструкций из тяжелого, легкого и ячеистого бетона в гражданском, промышленном, транспортном и дорожном строительстве. Рекомендуется применять для производства самоуплотняющихся бетонов (при использовании заданного количества микронаполнителей).</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69">
          <table:table-cell office:value-type="string" table:style-name="ce28">
            <text:p>Полипласт СП-3 </text:p>
          </table:table-cell>
          <table:table-cell office:value-type="string" table:style-name="ce21">
            <text:p>Комплексная добавка для бетонов и строительных растворов с небольшим эффектом замедления схватывания на основе пластифицирующего компонента и неорганических солей щелочных металлов. Предпочтительной областью применения добавки является приготовление товарного бетона. Также добавка может быть использована при изготовлении сборных железобетонных конструкций из тяжелого, легкого и ячеистого бетона в строительстве различного назначения</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6">
          <table:table-cell office:value-type="string" table:style-name="ce28">
            <text:p>Полипласт СП-1Л </text:p>
          </table:table-cell>
          <table:table-cell office:value-type="string" table:style-name="ce21">
            <text:p>Представляет собой нафталинформальдегидный суперпластификатор с оптимизированным молекулярно-весовым распределением для бетонов и строительных растворов. Применяется при производстве товарных бетонов, армированных и предварительно напряженных сборных и монолитных железобетонных конструкций из тяжелого, легкого и мелкозернистого бетона. Рекомендуется применять для производства самоуплотняющихся бетонов (при использовании заданного количества микронаполнителей).</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69">
          <table:table-cell office:value-type="string" table:style-name="ce28">
            <text:p>Полипласт П-1 </text:p>
          </table:table-cell>
          <table:table-cell office:value-type="string" table:style-name="ce21">
            <text:p>Добавка, относящаяся к классу сильнопластифицирующих. Представляет собой смесь лигносульфонатов натрия, неорганических натриевых солей и пеногасителя. Предпочтительной областью применения добавки является приготовление товарного бетона. Также добавка может быть использована при изготовлении монолитных и сборных железобетонных конструкций из тяжелого, легкого и ячеистого бетона в строительстве различного назначения.</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3">
          <table:table-cell office:value-type="string" table:style-name="ce21">
            <text:p>Замедлители схватывания бетона «Линамикс П -120 (90)»</text:p>
          </table:table-cell>
          <table:table-cell office:value-type="string" table:style-name="ce21">
            <text:p>Пластифицирующая и замедляющая схватывание бетонной смеси добавка на основе полиметиленнафталинсульфоната натрия и лигносульфоната натрия. Рациональной областью применения добавки является приготовление товарного бетона, в том числе при возведении массивных монолитных конструкций с целью снижения или замедления тепловыделения при твердении бетона.</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7">
          <table:table-cell office:value-type="string" table:style-name="ce21">
            <text:p>Замедлители схватывания бетона «Линамикс СП - 180»</text:p>
          </table:table-cell>
          <table:table-cell office:value-type="string" table:style-name="ce21">
            <text:p>Суперпластификатор с длительной сохраняемостью бетонной смеси на основе пластифицирующего и замедляющего компонентов. Добавка производится 2-х типов: тип 1 – суперпластификатор с длительной сохраняемостью; тип 2 – суперпластификатор с пониженной оптимальной дозировкой и длительной сохраняемостью при умеренных и высоких исходных подвижностях.</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Замедлители схватывания бетона «Линамикс ПК»</text:p>
          </table:table-cell>
          <table:table-cell office:value-type="string" table:style-name="ce21">
            <text:p>Увеличивающий сохраняемость подвижности суперпластификатор на основе полиоксиэтиленовых производных полиметакриловой кислоты.</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6">
          <table:table-cell office:value-type="string" table:style-name="ce21">
            <text:p>Замедлители схватывания бетона «Линамикс РС»</text:p>
          </table:table-cell>
          <table:table-cell office:value-type="string" table:style-name="ce21">
            <text:p>Замедляющие схватывание бетонной смеси добавки (тип 1, тип 2, тип 3) на основе модифицированного крахмала и солей гидроксикарбоновых кислот. Рациональной областью применения добавки является приготовление товарного бетона, а также использование при возведении массивных монолитных конструкций с целью снижения или замедления тепловыделения при твердении бетона. Рекомендовано использование замедлителя Линамикс РС совместно с пластифицирующими добавками на любой основе.</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Ускоритель набора прочности бетона «Реламикс»</text:p>
          </table:table-cell>
          <table:table-cell office:value-type="string" table:style-name="ce21">
            <text:p>Ускоритель набора прочности и суперпластификатор на основе смеси неорганических и органических солей натрия. Ускоритель применяется в технологии получения товарных бетонов и ЖБИ, к которым предъявляются высокие требования к ранней прочности бетона.</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Ускоритель набора прочности «Реламикс ПК»</text:p>
          </table:table-cell>
          <table:table-cell office:value-type="string" table:style-name="ce21">
            <text:p>Суперпластификатор и ускоритель твердения бетона на основе полиоксиэтиленовых производных полиметакриловой кислоты.</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Ускоритель набора прочности «Реламикс Торкрет»</text:p>
          </table:table-cell>
          <table:table-cell office:value-type="string" table:style-name="ce21">
            <text:p>Не содержащий щелочей ускоритель схватывания на основе сульфата алюминия, используемый в качестве ускорителя схватывания для бетонов, наносимых методом торкретирования (набрызга). В зависимости от области применения добавку подразделяют на тип 1 и тип 2.</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Противоморозная добавка для бетона «Криопласт СП15-1»</text:p>
          </table:table-cell>
          <table:table-cell office:value-type="string" table:style-name="ce21">
            <text:p>Противоморозная добавка-суперпластификатор на основе смеси нафталинсульфонатов и органических солей натрия, обеспечивающая бетонирование при температуре окружающего воздуха от 0 до -15 °С.</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Противоморозная добавка для бетона «Криопласт ПК»</text:p>
          </table:table-cell>
          <table:table-cell office:value-type="string" table:style-name="ce21">
            <text:p>Противоморозная добавка на основе противоморозного компонента и поликарбоксилатной основы, обеспечивающая бетонирование при температуре окружающего воздуха от 0 до -25 ºС.</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Противоморозная добавка для бетона «Криопласт Экстра»</text:p>
          </table:table-cell>
          <table:table-cell office:value-type="string" table:style-name="ce21">
            <text:p>Противоморозная добавка на основе смеси противоморозных компонентов и полиметиленнафталинсульфоната натрия, обеспечивающая бетонирование при температуре окружающего воздуха от 0 до -25ºС.</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Противоморозная добавка для бетона «Криопласт Альфа»</text:p>
          </table:table-cell>
          <table:table-cell office:value-type="string" table:style-name="ce21">
            <text:p>Противоморозная добавка на основе смеси противоморозных компонентов и производных полиметиленнафталинсульфокислот, обеспечивающая бетонирование при температуре окружающего воздуха от 0 до -25ºС</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Противоморозная добавка для бетона «Криопласт Норд»</text:p>
          </table:table-cell>
          <table:table-cell office:value-type="string" table:style-name="ce21">
            <text:p>Противоморозная добавка на основе смеси пластифицирующих и противоморозных компонентов, обеспечивающая бетонирование при температуре окружающего воздуха от 0 до -25ºС.</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Воздухововлекающая добавка для бетона «Аэропласт»</text:p>
          </table:table-cell>
          <table:table-cell office:value-type="string" table:style-name="ce21">
            <text:p>Воздухововлекающая добавка на основе модифицированных нафталинсульфонатов</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Воздухововлекающая добавка для бетона «Полипласт Аэро»</text:p>
          </table:table-cell>
          <table:table-cell office:value-type="string" table:style-name="ce21">
            <text:p>Применяется в качестве воздухововлекающей добавки для бетонных смесей, предназначенных для изготовления бетонных и железобетонных изделий и конструкций</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78">
          <table:table-cell office:value-type="string" table:style-name="ce21">
            <text:p>Модификатор бетона ПФМ - НЛК</text:p>
          </table:table-cell>
          <table:table-cell office:value-type="string" table:style-name="ce21">
            <text:p>Полифункциональная воздухововлекающая добавка-суперпластификатор на основе нафталинсульфоната, обеспечивающая стабильное повышение морозостойкости</text:p>
          </table:table-cell>
          <table:table-cell office:value-type="string" table:style-name="ce21">
            <text:p>ООО "Полипласт-Юг»</text:p>
          </table:table-cell>
          <table:table-cell office:value-type="string" table:style-name="ce21">
            <text:p>350020, г. Краснодар ,ул. Одесская, 48 лит. В, офис 309; тел. 8 (861) 255-46-43; адрес электронной почты: office_krasnodar@polyplast-ug.ru; официальный сайт: www:polyplast-un.ru; директор Федотко Ирина Валерьевна</text:p>
          </table:table-cell>
          <table:table-cell table:number-columns-repeated="16380"/>
        </table:table-row>
        <table:table-row table:style-name="ro5">
          <table:table-cell office:value-type="string" table:style-name="ce21">
            <text:p>Тара и упаковка, изготовленная методом литья под давлением с возможностью декорирования офсетной печатью и этикеткой IML</text:p>
          </table:table-cell>
          <table:table-cell office:value-type="string" table:style-name="ce21">
            <text:p>- баночки и стаканы от 0,25 л до 0,5 л - ведерки объемом от 0,8 л до 1 л - ведра от 2,4 л до 10 л - крышки и укупорочные средства - изделия технического назначения, в том числе по индивидуальным заказам</text:p>
          </table:table-cell>
          <table:table-cell office:value-type="string" table:style-name="ce21">
            <text:p>ООО "Мастер-Пак»</text:p>
          </table:table-cell>
          <table:table-cell office:value-type="string" table:style-name="ce21">
            <text:p>353180, Краснодарский края, г. Кореновск, ул. Пурыхина, 2-Н; тел. 8 (86142) 4-11-29; адрес электронной почты: info@mapak.ru; директор Ивахник Геннадий Валерьевич</text:p>
          </table:table-cell>
          <table:table-cell table:number-columns-repeated="16380"/>
        </table:table-row>
        <table:table-row table:style-name="ro5">
          <table:table-cell office:value-type="string" table:style-name="ce21">
            <text:p>Тара, изготовленная выдувным способом</text:p>
          </table:table-cell>
          <table:table-cell office:value-type="string" table:style-name="ce21">
            <text:p>- бутылки и бутылочки, объемом от 0,25 л до 0,5 л - канистры объемом 3 л, 5 л и 10 л - емкости по индивидуальным заказам</text:p>
          </table:table-cell>
          <table:table-cell office:value-type="string" table:style-name="ce21">
            <text:p>ООО "Мастер-Пак»</text:p>
          </table:table-cell>
          <table:table-cell office:value-type="string" table:style-name="ce21">
            <text:p>353180, Краснодарский края, г. Кореновск, ул. Пурыхина, 2-Н; тел. 8 (86142) 4-11-29; адрес электронной почты: info@mapak.ru; директор Ивахник Геннадий Валерьевич</text:p>
          </table:table-cell>
          <table:table-cell table:number-columns-repeated="16380"/>
        </table:table-row>
        <table:table-row table:style-name="ro79">
          <table:table-cell office:value-type="string" table:style-name="ce21">
            <text:p>Тара и упаковка, изготовленная методом термоформования из листа с возможностью декорирования офсетной печатью</text:p>
          </table:table-cell>
          <table:table-cell office:value-type="string" table:style-name="ce21">
            <text:p>- баночки, стаканы для упаковывания продуктов стандартных типоразмеров (68, 75, 95 мм) объемом от 80 мл до 500 мл с венчиком под запайку алюминиевой фольгой - баночки, стаканы для упаковывания продуктов стандартных типоразмеров (101, 127, 143 мм) объемом от 250 до 500 мл с венчиком под крышку нахлобучку - лотки прямоугольные - посуда для общепита (стаканы одноразовые, емкостью 0,18, 0,2, 0,4 и 0,5 л) - изделия по индивидуальным заказам</text:p>
          </table:table-cell>
          <table:table-cell office:value-type="string" table:style-name="ce21">
            <text:p>ООО "Мастер-Пак»</text:p>
          </table:table-cell>
          <table:table-cell office:value-type="string" table:style-name="ce21">
            <text:p>353180, Краснодарский края, г. Кореновск, ул. Пурыхина, 2-Н; тел. 8 (86142) 4-11-29; адрес электронной почты: info@mapak.ru; директор Ивахник Геннадий Валерьевич</text:p>
          </table:table-cell>
          <table:table-cell table:number-columns-repeated="16380"/>
        </table:table-row>
        <table:table-row table:style-name="ro5">
          <table:table-cell office:value-type="string" table:style-name="ce21">
            <text:p>Костюм "Полиция" мужской</text:p>
          </table:table-cell>
          <table:table-cell office:value-type="string" table:style-name="ce21">
            <text:p>Костюм "Полиция" мужской состоит из куртки и брюк. Ткань верха: габардин, сырьевой состав ПЭ 100% ;ткань подклада: тафетта, сырьевой состав ПЭ 100%. Размеры: 44 - 62</text:p>
          </table:table-cell>
          <table:table-cell office:value-type="string" table:style-name="ce29">
            <text:p>ИП Полиев В.С.</text:p>
          </table:table-cell>
          <table:table-cell office:value-type="string" table:style-name="ce21">
            <text:p>353177, Кореновский район, ст.Платнировская, ул.Красная ,12; тел 8(86142)7-21-42; адрес электронной почты: vladimir_savvich@mail.ru Полиев Владимир Саввич</text:p>
          </table:table-cell>
          <table:table-cell table:number-columns-repeated="16380"/>
        </table:table-row>
        <table:table-row table:style-name="ro5">
          <table:table-cell office:value-type="string" table:style-name="ce29">
            <text:p>Костюм "Офисный"</text:p>
          </table:table-cell>
          <table:table-cell office:value-type="string" table:style-name="ce21">
            <text:p>Костюм "Офисный" мужской состоит из куртки и брюк. Ткань верха: габардин, сырьевой состав ПЭ 100% ;ткань подклада: сетка, сырьевой состав 100% ПЭ. Размеры: 44 - 62</text:p>
          </table:table-cell>
          <table:table-cell office:value-type="string" table:style-name="ce29">
            <text:p>ИП Полиев В.С.</text:p>
          </table:table-cell>
          <table:table-cell office:value-type="string" table:style-name="ce21">
            <text:p>353177, Кореновский район, ст.Платнировская, ул.Красная ,12; тел 8(86142)7-21-42; адрес электронной почты: vladimir_savvich@mail.ru Полиев Владимир Саввич</text:p>
          </table:table-cell>
          <table:table-cell table:number-columns-repeated="16380"/>
        </table:table-row>
        <table:table-row table:style-name="ro5">
          <table:table-cell office:value-type="string" table:style-name="ce29">
            <text:p>Костюм "Пилот"</text:p>
          </table:table-cell>
          <table:table-cell office:value-type="string" table:style-name="ce21">
            <text:p>Костюм "Пилот" <text:s/>состоит из куртки и брюк. Ткань верха: Рип Стоп, сырьевой состав хлопок35% <text:s/>ПЭ 65% ;ткань подклада. Размеры: 44 - 62</text:p>
          </table:table-cell>
          <table:table-cell office:value-type="string" table:style-name="ce29">
            <text:p>ИП Полиев В.С.</text:p>
          </table:table-cell>
          <table:table-cell office:value-type="string" table:style-name="ce21">
            <text:p>353177, Кореновский район, ст.Платнировская, ул.Красная ,12; тел 8(86142)7-21-42; адрес электронной почты: vladimir_savvich@mail.ru Полиев Владимир Саввич</text:p>
          </table:table-cell>
          <table:table-cell table:number-columns-repeated="16380"/>
        </table:table-row>
        <table:table-row table:style-name="ro5">
          <table:table-cell office:value-type="string" table:style-name="ce29">
            <text:p>Костюм "Стандарт"</text:p>
          </table:table-cell>
          <table:table-cell table:style-name="ce13"/>
          <table:table-cell office:value-type="string" table:style-name="ce29">
            <text:p>ИП Полиев В.С.</text:p>
          </table:table-cell>
          <table:table-cell office:value-type="string" table:style-name="ce21">
            <text:p>353177, Кореновский район, ст.Платнировская, ул.Красная ,12; тел 8(86142)7-21-42; адрес электронной почты: vladimir_savvich@mail.ru Полиев Владимир Саввич</text:p>
          </table:table-cell>
          <table:table-cell table:number-columns-repeated="16380"/>
        </table:table-row>
        <table:table-row table:style-name="ro5">
          <table:table-cell office:value-type="string" table:style-name="ce21">
            <text:p>Костюм "Маск.Халат" лето</text:p>
            <draw:frame draw:z-index="2" draw:id="id1" draw:style-name="a1" draw:name="Изображения 1" svg:x="0.55394in" svg:y="0.25906in" svg:width="0.74803in" svg:height="0.00079in" style:rel-width="scale" style:rel-height="scale">
              <draw:image xlink:href="media/image1.png" xlink:type="simple" xlink:show="embed" xlink:actuate="onLoad"/>
              <svg:title/>
              <svg:desc/>
            </draw:frame>
          </table:table-cell>
          <table:table-cell office:value-type="string" table:style-name="ce21">
            <text:p>Костюм <text:s/>состоит из куртки и брюк. Ткань верха: ТИСИ, сырьевой состав хлопок 35% ПЭ 65%. Размеры: 28-66</text:p>
          </table:table-cell>
          <table:table-cell office:value-type="string" table:style-name="ce29">
            <text:p>ИП Полиев В.С.</text:p>
          </table:table-cell>
          <table:table-cell office:value-type="string" table:style-name="ce21">
            <text:p>353177, Кореновский район, ст.Платнировская, ул.Красная ,12; тел 8(86142)7-21-42; адрес электронной почты: vladimir_savvich@mail.ru Полиев Владимир Саввич</text:p>
          </table:table-cell>
          <table:table-cell table:number-columns-repeated="16380"/>
        </table:table-row>
        <table:table-row table:style-name="ro5">
          <table:table-cell office:value-type="string" table:style-name="ce29">
            <text:p>Сорочка форменная</text:p>
          </table:table-cell>
          <table:table-cell office:value-type="string" table:style-name="ce21">
            <text:p>Сорочка форменная. Ткань верха Вискоза, сырьевой состав вискоза 35% ПЭ 65 %. Размеры: 36 - 64</text:p>
          </table:table-cell>
          <table:table-cell office:value-type="string" table:style-name="ce29">
            <text:p>ИП Полиев В.С.</text:p>
          </table:table-cell>
          <table:table-cell office:value-type="string" table:style-name="ce21">
            <text:p>353177, Кореновский район, ст.Платнировская, ул.Красная ,12; тел 8(86142)7-21-42; адрес электронной почты: vladimir_savvich@mail.ru Полиев Владимир Саввич</text:p>
          </table:table-cell>
          <table:table-cell table:number-columns-repeated="16380"/>
        </table:table-row>
        <table:table-row table:style-name="ro5">
          <table:table-cell office:value-type="string" table:style-name="ce29">
            <text:p>Костюм "Горка - 3"</text:p>
          </table:table-cell>
          <table:table-cell office:value-type="string" table:style-name="ce21">
            <text:p>Костюм "Горка -3" состоит из куртки и брюк. Ткань верха: палатка, сырьевой состав хлопок 100% ; ткань оделки герда сырьевой состав хлопок 35% ПЭ 65%; ткань подклада: бязь, сырьевой состав хлопок 100%. Размеры: 44 - 62</text:p>
          </table:table-cell>
          <table:table-cell office:value-type="string" table:style-name="ce29">
            <text:p>ИП Полиев В.С.</text:p>
          </table:table-cell>
          <table:table-cell office:value-type="string" table:style-name="ce21">
            <text:p>353177, Кореновский район, ст.Платнировская, ул.Красная ,12; тел 8(86142)7-21-42; адрес электронной почты: vladimir_savvich@mail.ru Полиев Владимир Саввич</text:p>
          </table:table-cell>
          <table:table-cell table:number-columns-repeated="16380"/>
        </table:table-row>
        <table:table-row table:style-name="ro5">
          <table:table-cell office:value-type="string" table:style-name="ce29">
            <text:p>Костюм "Охрана"</text:p>
          </table:table-cell>
          <table:table-cell office:value-type="string" table:style-name="ce21">
            <text:p>Костюм "Охрана" состоит из куртки и брюк. Ткань верха: Герда, сырьевой состав хлопок35% <text:s/>ПЭ 65%. Размеры: 44 - 64</text:p>
          </table:table-cell>
          <table:table-cell office:value-type="string" table:style-name="ce29">
            <text:p>ИП Полиев В.С.</text:p>
          </table:table-cell>
          <table:table-cell office:value-type="string" table:style-name="ce21">
            <text:p>353177, Кореновский район, ст.Платнировская, ул.Красная ,12; тел 8(86142)7-21-42; адрес электронной почты: vladimir_savvich@mail.ru Полиев Владимир Саввич</text:p>
          </table:table-cell>
          <table:table-cell table:number-columns-repeated="16380"/>
        </table:table-row>
        <table:table-row table:number-rows-repeated="1048348" table:style-name="ro8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Times New Roman1" svg:font-family="&quot;Times New Roman1&quot;"/>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ru" number:country="RU">
      <number:number number:decimal-places="2" number:min-integer-digits="1" number:grouping="true"/>
      <number:text> </number:text>
      <number:currency-symbol number:language="ru" number:country="RU">руб.</number:currency-symbol>
    </number:currency-style>
    <number:currency-style style:name="N36"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8740157480315in" fo:margin-right="0.393700787401575in" style:print-page-order="ltr" style:first-page-number="1" style:scale-to="6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Страница<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USER</dc:creator>
    <meta:creation-date>2018-05-30T08:35:27Z</meta:creation-date>
    <dc:date>2019-04-26T13:27:26Z</dc:date>
    <meta:print-date>2019-03-26T10:40:20Z</meta:print-date>
    <meta:editing-cycles>87</meta:editing-cycles>
    <meta:editing-duration>PT156977S</meta:editing-duration>
  </office:meta>
</office:document-meta>
</file>